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LVL3" style:num-suffix="." style:num-format="1">
        <style:list-level-properties text:space-before="0.6666in" text:min-label-width="0.3333in"/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1.7in" style:use-optimal-column-width="false"/>
    </style:style>
    <style:style style:name="TableColumn9" style:family="table-column">
      <style:table-column-properties style:column-width="0.5951in" style:use-optimal-column-width="false"/>
    </style:style>
    <style:style style:name="TableColumn10" style:family="table-column">
      <style:table-column-properties style:column-width="0.0798in" style:use-optimal-column-width="false"/>
    </style:style>
    <style:style style:name="TableColumn11" style:family="table-column">
      <style:table-column-properties style:column-width="0.6076in" style:use-optimal-column-width="false"/>
    </style:style>
    <style:style style:name="TableColumn12" style:family="table-column">
      <style:table-column-properties style:column-width="0.4958in" style:use-optimal-column-width="false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0.3666in" style:use-optimal-column-width="false"/>
    </style:style>
    <style:style style:name="TableColumn15" style:family="table-column">
      <style:table-column-properties style:column-width="0.6284in" style:use-optimal-column-width="false"/>
    </style:style>
    <style:style style:name="Table3" style:family="table">
      <style:table-properties style:width="6.7034in" fo:margin-left="-0.4652in" table:align="left"/>
    </style:style>
    <style:style style:name="TableRow16" style:family="table-row">
      <style:table-row-properties style:min-row-height="0.5513in" style:use-optimal-row-height="false" fo:keep-together="always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5in" fo:margin-left="0.0006in" fo:margin-right="0.0395in" fo:text-indent="-0.029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5in" fo:margin-left="0in" fo:margin-right="0.0395in" fo:text-indent="-0.031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055in" fo:margin-right="0.0451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05in" fo:text-indent="-0.0486in">
        <style:tab-stops/>
      </style:paragraph-properties>
      <style:text-properties style:font-name="標楷體" style:font-name-asian="標楷體" fo:letter-spacing="-0.0138in"/>
    </style:style>
    <style:style style:name="P31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-asian="標楷體"/>
    </style:style>
    <style:style style:name="P39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1944in" fo:margin-left="0.0395in" fo:margin-right="0.1069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944in" fo:margin-left="0.084in" fo:margin-right="0.045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text-align="center" fo:line-height="0.1944in" fo:margin-right="-0.0131in"/>
      <style:text-properties style:font-name-asian="標楷體"/>
    </style:style>
    <style:style style:name="P52" style:parent-style-name="內文" style:family="paragraph">
      <style:paragraph-properties fo:text-align="center" fo:line-height="0.1944in" fo:margin-right="-0.0131in"/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left="-0.0298in" fo:margin-right="0.6798in">
        <style:tab-stops/>
      </style:paragraph-properties>
      <style:text-properties style:font-name-asian="標楷體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944in" fo:margin-left="-0.0298in" fo:margin-right="0.1215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Row76" style:family="table-row">
      <style:table-row-properties style:min-row-height="0.4034in" style:use-optimal-row-height="false" fo:keep-together="always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/>
    </style:style>
    <style:style style:name="P79" style:parent-style-name="內文" style:family="paragraph">
      <style:paragraph-properties fo:text-align="center" fo:line-height="0.1944in"/>
      <style:text-properties style:font-name-asian="標楷體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/>
    </style:style>
    <style:style style:name="P82" style:parent-style-name="內文" style:family="paragraph">
      <style:paragraph-properties fo:text-align="center" fo:line-height="0.1944in"/>
      <style:text-properties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-asian="標楷體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3152in" style:use-optimal-row-height="false" fo:keep-together="always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3152in" style:use-optimal-row-height="false" fo:keep-together="always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min-row-height="0.3152in" style:use-optimal-row-height="false" fo:keep-together="always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0.3152in" style:use-optimal-row-height="false" fo:keep-together="always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4006in" style:use-optimal-row-height="false" fo:keep-together="always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 fo:margin-left="6.1034in" fo:text-indent="-6.0631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fo:line-height="0.1944in" fo:margin-left="6.1034in" fo:text-indent="-6.0631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4006in" style:use-optimal-row-height="false" fo:keep-together="always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3597in" style:use-optimal-row-height="false" fo:keep-together="always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6395in" fo:text-indent="-0.6298in">
        <style:tab-stops/>
      </style:paragraph-properties>
      <style:text-properties style:font-name-asian="標楷體"/>
    </style:style>
    <style:style style:name="TableCell24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6395in" fo:text-indent="-0.6298in">
        <style:tab-stops/>
      </style:paragraph-properties>
      <style:text-properties style:font-name-asian="標楷體"/>
    </style:style>
    <style:style style:name="TableRow246" style:family="table-row">
      <style:table-row-properties style:min-row-height="0.4534in" style:use-optimal-row-height="false" fo:keep-together="always"/>
    </style:style>
    <style:style style:name="P247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TableCell24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6395in" fo:text-indent="-0.6298in">
        <style:tab-stops/>
      </style:paragraph-properties>
      <style:text-properties style:font-name-asian="標楷體"/>
    </style:style>
    <style:style style:name="TableCell25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6395in" fo:text-indent="-0.6298in">
        <style:tab-stops/>
      </style:paragraph-properties>
      <style:text-properties style:font-name-asian="標楷體"/>
    </style:style>
    <style:style style:name="TableRow252" style:family="table-row">
      <style:table-row-properties style:min-row-height="0.7847in" style:use-optimal-row-height="false" fo:keep-together="always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 fo:margin-left="0.65in" fo:text-indent="-0.65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text-align="justify" fo:line-height="0.1944in" fo:margin-left="0.6402in" fo:text-indent="-0.1368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justify" fo:line-height="0.1944in" fo:margin-left="0.6631in" fo:text-indent="-0.1597in">
        <style:tab-stops/>
      </style:paragraph-properties>
      <style:text-properties style:font-name-asian="標楷體" fo:font-size="14pt" style:font-size-asian="14pt"/>
    </style:style>
    <style:style style:name="P257" style:parent-style-name="內文" style:family="paragraph">
      <style:paragraph-properties style:line-height-at-least="0.1666in" fo:margin-left="0.25in" fo:margin-right="-0.5319in" fo:text-indent="-0.7423in">
        <style:tab-stops/>
      </style:paragraph-properties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超連結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margin-left="-0.4916in" fo:margin-right="-0.4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fo:margin-left="-0.4916in" fo:margin-right="-0.4333in">
        <style:tab-stops/>
      </style:paragraph-properties>
    </style:style>
  </office:automatic-styles>
  <office:body>
    <office:text text:use-soft-page-breaks="true">
      <text:p text:style-name="P1">淡江大學化學系實務應用就業學習學分學程學分證明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><text:span text:style-name="T21">（中文）</text:span><text:span text:style-name="T22"><text:s text:c="25"/></text:span></text:p>
            <text:p text:style-name="P23"><text:span text:style-name="T24">（英文）</text:span><text:span text:style-name="T25"><text:s text:c="25"/></text:span><text:span text:style-name="T26"><text:s text:c="7"/></text:span></text:p>
          </table:table-cell>
          <table:covered-table-cell/>
          <table:covered-table-cell/>
          <table:table-cell table:style-name="TableCell27" table:number-columns-spanned="2">
            <text:p text:style-name="P28">系年班</text:p>
          </table:table-cell>
          <table:covered-table-cell/>
          <table:table-cell table:style-name="TableCell29" table:number-columns-spanned="5">
            <text:p text:style-name="P30"/>
            <text:p text:style-name="P31"><text:s text:c="5"/>系 <text:s text:c="7"/>組 <text:s/>年 班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出生</text:p>
            <text:p text:style-name="P39"><text:span text:style-name="T40">年月日</text:span></text:p>
          </table:table-cell>
          <table:covered-table-cell/>
          <table:table-cell table:style-name="TableCell41" table:number-columns-spanned="3">
            <text:p text:style-name="P42">年 <text:s text:c="2"/>月 <text:s text:c="2"/>日</text:p>
          </table:table-cell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>□ 男</text:p>
            <text:p text:style-name="P47">□ 女</text:p>
          </table:table-cell>
        </table:table-row>
        <table:table-row table:style-name="TableRow48">
          <table:table-cell table:style-name="TableCell49" table:number-columns-spanned="2">
            <text:p text:style-name="P50">身分證字號</text:p>
            <text:p text:style-name="P51">或</text:p>
            <text:p text:style-name="P52">居留證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5">
            <text:p text:style-name="P58">(H)：</text:p>
            <text:p text:style-name="P5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修讀</text:p>
            <text:p text:style-name="P68">學程名稱</text:p>
          </table:table-cell>
          <table:covered-table-cell/>
          <table:table-cell table:style-name="TableCell69" table:number-columns-spanned="6">
            <text:p text:style-name="P70">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申請</text:p>
            <text:p text:style-name="P73">日期</text:p>
          </table:table-cell>
          <table:table-cell table:style-name="TableCell74" table:number-columns-spanned="3">
            <text:p text:style-name="P75">年<text:s text:c="3"/>月<text:s text:c="3"/>日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審查</text:p>
            <text:p text:style-name="P79">結果</text:p>
          </table:table-cell>
          <table:table-cell table:style-name="TableCell80" table:number-columns-spanned="3">
            <text:p text:style-name="P81">修課</text:p>
            <text:p text:style-name="P82">學年度/學期</text:p>
          </table:table-cell>
          <table:covered-table-cell/>
          <table:covered-table-cell/>
          <table:table-cell table:style-name="TableCell83" table:number-columns-spanned="4">
            <text:p text:style-name="P84">科目名稱</text:p>
          </table:table-cell>
          <table:covered-table-cell/>
          <table:covered-table-cell/>
          <table:covered-table-cell/>
          <table:table-cell table:style-name="TableCell85">
            <text:p text:style-name="P86">必/選</text:p>
            <text:p text:style-name="P87">修別</text:p>
          </table:table-cell>
          <table:table-cell table:style-name="TableCell88">
            <text:p text:style-name="P89">學分數</text:p>
          </table:table-cell>
          <table:table-cell table:style-name="TableCell90" table:number-columns-spanned="2">
            <text:p text:style-name="P91">成績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11">
            <text:p text:style-name="P200"><text:span text:style-name="T201">必修</text:span><text:span text:style-name="T202"><text:s text:c="6"/></text:span><text:span text:style-name="T203">學分，選修</text:span><text:span text:style-name="T204"><text:s text:c="6"/></text:span><text:span text:style-name="T205">學分</text:span><text:span text:style-name="T206"><text:s text:c="5"/></text:span><text:span text:style-name="T207">合</text:span><text:span text:style-name="T208"><text:s text:c="3"/></text:span><text:span text:style-name="T209">計</text:span><text:span text:style-name="T210"><text:s text:c="6"/></text:span><text:span text:style-name="T21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>上列資料請同學詳實填寫，檢附歷年成績單1份，送交各學程設置單位審核。</text:p>
            <text:p text:style-name="P215"><text:span text:style-name="T216">(</text:span><text:span text:style-name="T217">學程設置單位之審查結果：</text:span><text:span text:style-name="T218">○</text:span><text:span text:style-name="T219">為同意，</text:span><text:span text:style-name="T220">X</text:span><text:span text:style-name="T221">為不同意。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審查意見</text:p>
          </table:table-cell>
          <table:covered-table-cell/>
          <table:covered-table-cell/>
          <table:table-cell table:style-name="TableCell226" table:number-columns-spanned="9">
            <text:p text:style-name="P227"><text:span text:style-name="T228">□</text:span><text:span text:style-name="T229">已修畢應修科目學分</text:span><text:span text:style-name="T230">(</text:span><text:span text:style-name="T231">必修</text:span><text:span text:style-name="T232"><text:s text:c="3"/></text:span><text:span text:style-name="T233">學分，選修</text:span><text:span text:style-name="T234"><text:s text:c="3"/></text:span><text:span text:style-name="T235">學分</text:span><text:span text:style-name="T236">)</text:span><text:span text:style-name="T237">，同意發給學程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 table:number-rows-spanned="2">
            <text:p text:style-name="P240">學程學分證明</text:p>
            <text:p text:style-name="P241">核<text:s text:c="8"/>發</text:p>
          </table:table-cell>
          <table:covered-table-cell/>
          <table:covered-table-cell/>
          <table:table-cell table:style-name="TableCell242" table:number-columns-spanned="3">
            <text:p text:style-name="P243">學程設置單位<text:s text:c="4"/>承辦人</text:p>
          </table:table-cell>
          <table:covered-table-cell/>
          <table:covered-table-cell/>
          <table:table-cell table:style-name="TableCell244" table:number-columns-spanned="6">
            <text:p text:style-name="P245">學程設置單位<text:s text:c="4"/>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>備註：1.在修業年限內符合畢業資格者(含加修學系、輔系、學程)<text:s/>，依學程設置單位公告時間，申請核發學程學分證明。<text:s/></text:p>
            <text:p text:style-name="P255">2.學程設置單位審查無誤後，影本送教務處註冊組印製學程學分證明。<text:s/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※依據本校個人資料管理制度規範，隱私權政策聲明網頁請參考</text:span><text:a xlink:href="http://www.tku.edu.tw/privacy.asp" office:target-frame-name="_top" xlink:show="replace"><text:span text:style-name="T259">http://www.tku.edu.tw/privacy.asp</text:span></text:a><text:span text:style-name="T260">，</text:span><text:span text:style-name="T261"><text:s/></text:span></text:p>
      <text:p text:style-name="P262"><text:span text:style-name="T263">本申請表所蒐集之個人資訊，將僅限使用於</text:span><text:span text:style-name="T264">本校業務相關服務</text:span><text:span text:style-name="T265">使用，</text:span><text:span text:style-name="T266">絕不轉做其他用途。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LVL3" style:num-suffix="." style:num-format="1">
        <style:list-level-properties text:space-before="0.6666in" text:min-label-width="0.3333in"/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學士班資訊應用就業學習學分學程實施規則（草案）</dc:title>
    <meta:initial-creator>tkuim</meta:initial-creator>
    <dc:creator>tkustaff</dc:creator>
    <meta:creation-date>2017-11-22T09:30:00Z</meta:creation-date>
    <dc:date>2017-11-22T09:30:00Z</dc:date>
    <meta:print-date>2015-03-11T03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