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align="justify" fo:margin-bottom="0.0833in" fo:line-height="150%" fo:margin-right="-0.6972in">
        <style:tab-stops>
          <style:tab-stop style:type="left" style:position="4.1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2909in" style:use-optimal-column-width="false"/>
    </style:style>
    <style:style style:name="TableColumn19" style:family="table-column">
      <style:table-column-properties style:column-width="0.9229in" style:use-optimal-column-width="false"/>
    </style:style>
    <style:style style:name="TableColumn20" style:family="table-column">
      <style:table-column-properties style:column-width="0.9222in" style:use-optimal-column-width="false"/>
    </style:style>
    <style:style style:name="TableColumn21" style:family="table-column">
      <style:table-column-properties style:column-width="0.3986in" style:use-optimal-column-width="false"/>
    </style:style>
    <style:style style:name="TableColumn22" style:family="table-column">
      <style:table-column-properties style:column-width="0.5256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4312in" style:use-optimal-column-width="false"/>
    </style:style>
    <style:style style:name="TableColumn25" style:family="table-column">
      <style:table-column-properties style:column-width="0.9222in" style:use-optimal-column-width="false"/>
    </style:style>
    <style:style style:name="TableColumn26" style:family="table-column">
      <style:table-column-properties style:column-width="0.9222in" style:use-optimal-column-width="false"/>
    </style:style>
    <style:style style:name="Table17" style:family="table">
      <style:table-properties style:width="6.8291in" fo:margin-left="-0.0597in" table:align="lef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0.0555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justify" fo:margin-left="0.0638in">
        <style:tab-stops>
          <style:tab-stop style:type="left" style:position="0.6027in"/>
          <style:tab-stop style:type="left" style:position="1.2694in"/>
          <style:tab-stop style:type="left" style:position="1.9361in"/>
          <style:tab-stop style:type="left" style:position="2.6027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  <style:tab-stop style:type="left" style:position="7.269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166in" style:use-optimal-row-height="false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justify">
        <style:tab-stops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justify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3048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2812in" style:use-optimal-row-height="false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min-row-height="0.6125in" style:use-optimal-row-height="false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text-autospace="none" style:snap-to-layout-grid="false" fo:margin-top="0.125in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text-autospace="none" style:snap-to-layout-grid="false" fo:text-align="center" fo:margin-top="0.125in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15" style:family="table-column">
      <style:table-column-properties style:column-width="1.1354in"/>
    </style:style>
    <style:style style:name="TableColumn116" style:family="table-column">
      <style:table-column-properties style:column-width="3.5437in"/>
    </style:style>
    <style:style style:name="TableColumn117" style:family="table-column">
      <style:table-column-properties style:column-width="2.1541in"/>
    </style:style>
    <style:style style:name="Table114" style:family="table">
      <style:table-properties style:width="6.8333in" fo:margin-left="-0.0625in" table:align="left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min-row-height="1.3305in" fo:keep-together="always"/>
    </style:style>
    <style:style style:name="P12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text-autospace="none" fo:margin-top="0.375in" fo:margin-bottom="0.37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margin-top="0.375in" fo:margin-bottom="0.37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0138in" fo:keep-together="always"/>
    </style:style>
    <style:style style:name="P13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margin-top="0.1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text-autospace="none" style:snap-to-layout-grid="false" fo:margin-top="0.125in" fo:margin-right="-0.6972in" fo:text-indent="0.1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text-autospace="none" style:snap-to-layout-grid="false" fo:margin-top="0.1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min-row-height="0.0138in" fo:keep-together="always"/>
    </style:style>
    <style:style style:name="P144" style:parent-style-name="內文" style:family="paragraph">
      <style:paragraph-properties style:text-autospace="none" fo:text-align="justify" fo:margin-top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text-autospace="none" fo:margin-top="0.1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margin-top="0.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125in" style:line-height-at-leas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6.02917in" svg:y="0.00417in" svg:width="1.08333in" svg:height="0.375in" style:rel-width="scale" style:rel-height="scale"><draw:text-box><text:p text:style-name="內文"><text:span text:style-name="T3">附件</text:span><text:span text:style-name="T4">1</text:span><text:span text:style-name="T5">一</text:span><text:span text:style-name="T6">1</text:span></text:p></draw:text-box><svg:title/><svg:desc/></draw:frame></text:span><text:span text:style-name="T7">淡江大學</text:span><text:span text:style-name="T8">理</text:span><text:span text:style-name="T9">學院</text:span><text:span text:style-name="T10">化學</text:span><text:span text:style-name="T11">學系</text:span></text:p>
      <text:p text:style-name="P12">「學士班學生先修碩士班課程」申請表</text:p>
      <text:p text:style-name="P13"><text:span text:style-name="T14"><text:tab/>申請日期：</text:span><text:span text:style-name="T15"><text:s text:c="2"/></text:span><text:span text:style-name="T16">年 <text:s text:c="2"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 text:c="3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 <text:s text:c="2"/>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就讀班</text:span><text:span text:style-name="T40">別</text:span></text:p>
          </table:table-cell>
          <table:table-cell table:style-name="TableCell41" table:number-columns-spanned="8">
            <text:p text:style-name="P42"><text:span text:style-name="T43">　　 　<text:s/></text:span><text:span text:style-name="T44"><text:s/></text:span><text:span text:style-name="T45">　<text:s/></text:span><text:span text:style-name="T46"><text:s/>組</text:span><text:span text:style-name="T47"><text:s/></text:span><text:span text:style-name="T48"> <text:s/></text:span><text:span text:style-name="T4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碩士班組別</text:p>
          </table:table-cell>
          <table:table-cell table:style-name="TableCell53" table:number-columns-spanned="8">
            <text:p text:style-name="P54"><text:span text:style-name="T55">　 <text:s/>　　　</text:span><text:span text:style-name="T56"><text:s text:c="2"/></text:span><text:span text:style-name="T57">　</text:span><text:span text:style-name="T58">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方式</text:p>
          </table:table-cell>
          <table:table-cell table:style-name="TableCell62" table:number-columns-spanned="8">
            <text:p text:style-name="P63">手機：</text:p>
            <text:p text:style-name="P64"><text:span text:style-name="T65">E-mail</text:span><text:span text:style-name="T66">：</text:span></text:p>
            <text:p text:style-name="P67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 <text:s text:c="7"/>年</text:p>
          </table:table-cell>
          <table:table-cell table:style-name="TableCell71" table:number-columns-spanned="2">
            <text:p text:style-name="P72">第一學年</text:p>
          </table:table-cell>
          <table:covered-table-cell/>
          <table:table-cell table:style-name="TableCell73" table:number-columns-spanned="4">
            <text:p text:style-name="P74">第二學年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第三學年</text:p>
          </table:table-cell>
          <table:covered-table-cell/>
        </table:table-row>
        <table:table-row table:style-name="TableRow77">
          <table:table-cell table:style-name="TableCell78">
            <text:p text:style-name="P79">學 <text:s text:c="7"/>期</text:p>
          </table:table-cell>
          <table:table-cell table:style-name="TableCell80">
            <text:p text:style-name="P81">上學期</text:p>
          </table:table-cell>
          <table:table-cell table:style-name="TableCell82">
            <text:p text:style-name="P83">下學期</text:p>
          </table:table-cell>
          <table:table-cell table:style-name="TableCell84" table:number-columns-spanned="2">
            <text:p text:style-name="P85">上學期</text:p>
          </table:table-cell>
          <table:covered-table-cell/>
          <table:table-cell table:style-name="TableCell86" table:number-columns-spanned="2">
            <text:p text:style-name="P87">下學期</text:p>
          </table:table-cell>
          <table:covered-table-cell/>
          <table:table-cell table:style-name="TableCell88">
            <text:p text:style-name="P89">上學期</text:p>
          </table:table-cell>
          <table:table-cell table:style-name="TableCell90">
            <text:p text:style-name="P91">五學期排名</text:p>
          </table:table-cell>
        </table:table-row>
        <table:table-row table:style-name="TableRow92">
          <table:table-cell table:style-name="TableCell93">
            <text:p text:style-name="P94">學業成績平均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說明：上列資料由申請同學詳實填寫，並檢附歷年成績單(轉學生附入學前原校及現修歷年成績單)一份，送申請系所審查。</text:p>
      <text:p text:style-name="P108"><text:span text:style-name="T109">----------------------- <text:s/></text:span><text:span text:style-name="T110">以下由</text:span><text:span text:style-name="T111">化學</text:span><text:span text:style-name="T112">系招生委員會填寫</text:span><text:span text:style-name="T113"> ------------------------------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4">
            <text:p text:style-name="P120">審查結果</text:p>
            <text:p text:style-name="P121"/>
            <text:p text:style-name="P122">（請打勾）</text:p>
          </table:table-cell>
          <table:table-cell table:style-name="TableCell123" table:number-rows-spanned="2">
            <text:p text:style-name="P124">審查意見</text:p>
          </table:table-cell>
          <table:table-cell table:style-name="TableCell125">
            <text:p text:style-name="P126">招生委員簽章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□同意該生為本系（所）取得先修碩士班課程</text:p>
            <text:p text:style-name="P136">資格學生</text:p>
            <text:p text:style-name="P137"><text:s/></text:p>
            <text:p text:style-name="P138">□不同意（請述明原因）：</text:p>
            <text:p text:style-name="P139"/>
            <text:p text:style-name="P140"/>
          </table:table-cell>
          <table:table-cell table:style-name="TableCell141">
            <text:p text:style-name="P142">系 <text:s/>主 <text:s/>任 <text:s/>簽 <text:s/>章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大學工學院水資源及環境工程系</dc:title>
    <dc:subject/>
    <meta:initial-creator>Yang</meta:initial-creator>
    <dc:creator>陳吉福</dc:creator>
    <meta:creation-date>2023-10-13T07:29:00Z</meta:creation-date>
    <dc:date>2023-10-13T07:29:00Z</dc:date>
    <meta:print-date>2016-03-23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