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7944in"/>
    </style:style>
    <style:style style:name="Table1" style:family="table" style:master-page-name="MP0">
      <style:table-properties style:width="6.794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indent="0.334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margin-top="0.0694in" fo:margin-bottom="0.0694in" fo:line-height="150%" fo:text-indent="0.5277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118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5118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-asian="標楷體" style:font-size-complex="11pt"/>
    </style:style>
    <style:style style:name="TableRow38" style:family="table-row">
      <style:table-row-properties style:row-height="0.5118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-asian="標楷體" style:font-size-complex="11pt"/>
    </style:style>
    <style:style style:name="TableRow44" style:family="table-row">
      <style:table-row-properties style:row-height="0.5118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-asian="標楷體" style:font-size-complex="11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833in" style:line-height-at-least="0.1666in" fo:margin-left="0.098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/>
    </style:style>
    <style:style style:name="P66" style:parent-style-name="內文" style:family="paragraph">
      <style:paragraph-properties fo:margin-top="0.0833in" style:line-height-at-least="0.1666in" fo:margin-left="0.098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top="0.0833in" style:line-height-at-least="0.1666in" fo:margin-left="-0.25in" fo:margin-right="-0.6444in">
        <style:tab-stops/>
      </style:paragraph-properties>
      <style:text-properties style:font-name-asian="標楷體"/>
    </style:style>
    <style:style style:name="TableColumn70" style:family="table-column">
      <style:table-column-properties style:column-width="1.3333in"/>
    </style:style>
    <style:style style:name="TableColumn71" style:family="table-column">
      <style:table-column-properties style:column-width="2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2.2312in"/>
    </style:style>
    <style:style style:name="Table69" style:family="table">
      <style:table-properties style:width="6.6479in" fo:margin-left="0in" table:align="center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row-height="0.551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666in" fo:margin-bottom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666in" fo:margin-bottom="0.1666in" fo:margin-right="-0.6458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666in" fo:margin-bottom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1666in" fo:margin-bottom="0.1666in" fo:margin-right="-0.6458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0.5513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666in" fo:margin-bottom="0.1666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666in" fo:margin-bottom="0.1666in" fo:margin-right="-0.135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row-height="0.551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 fo:margin-bottom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666in" fo:margin-bottom="0.1666in" fo:margin-right="-0.6458in"/>
      <style:text-properties style:font-name-asian="標楷體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666in" fo:margin-bottom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666in" fo:margin-bottom="0.1666in" fo:margin-right="-0.6458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row-height="0.551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margin-bottom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666in" fo:margin-bottom="0.1666in" fo:margin-right="-0.6458in"/>
      <style:text-properties style:font-name-asian="標楷體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666in" fo:margin-bottom="0.1666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1666in" fo:margin-bottom="0.1666in" fo:margin-right="-0.645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513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666in" fo:margin-bottom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1666in" fo:margin-bottom="0.1666in" fo:margin-right="-0.6458in"/>
      <style:text-properties style:font-name-asian="標楷體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666in" fo:margin-bottom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666in" fo:margin-bottom="0.1666in" fo:margin-right="-0.6458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0277in"/>
      <style:text-properties style:font-name-asian="標楷體" style:font-size-complex="11pt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82" style:family="table-column">
      <style:table-column-properties style:column-width="0.6881in" style:use-optimal-column-width="false"/>
    </style:style>
    <style:style style:name="TableColumn183" style:family="table-column">
      <style:table-column-properties style:column-width="0.1562in" style:use-optimal-column-width="false"/>
    </style:style>
    <style:style style:name="TableColumn184" style:family="table-column">
      <style:table-column-properties style:column-width="0.2916in" style:use-optimal-column-width="false"/>
    </style:style>
    <style:style style:name="TableColumn185" style:family="table-column">
      <style:table-column-properties style:column-width="0.4875in" style:use-optimal-column-width="false"/>
    </style:style>
    <style:style style:name="TableColumn186" style:family="table-column">
      <style:table-column-properties style:column-width="1.6986in" style:use-optimal-column-width="false"/>
    </style:style>
    <style:style style:name="TableColumn187" style:family="table-column">
      <style:table-column-properties style:column-width="0.5951in" style:use-optimal-column-width="false"/>
    </style:style>
    <style:style style:name="TableColumn188" style:family="table-column">
      <style:table-column-properties style:column-width="0.0798in" style:use-optimal-column-width="false"/>
    </style:style>
    <style:style style:name="TableColumn189" style:family="table-column">
      <style:table-column-properties style:column-width="0.6069in" style:use-optimal-column-width="false"/>
    </style:style>
    <style:style style:name="TableColumn190" style:family="table-column">
      <style:table-column-properties style:column-width="0.4958in" style:use-optimal-column-width="false"/>
    </style:style>
    <style:style style:name="TableColumn191" style:family="table-column">
      <style:table-column-properties style:column-width="0.6048in" style:use-optimal-column-width="false"/>
    </style:style>
    <style:style style:name="TableColumn192" style:family="table-column">
      <style:table-column-properties style:column-width="0.3666in" style:use-optimal-column-width="false"/>
    </style:style>
    <style:style style:name="TableColumn193" style:family="table-column">
      <style:table-column-properties style:column-width="1.0118in" style:use-optimal-column-width="false"/>
    </style:style>
    <style:style style:name="Table181" style:family="table">
      <style:table-properties style:width="7.0833in" fo:margin-left="0in" table:align="center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5in" fo:margin-left="0in" fo:margin-right="0.0395in" fo:text-indent="-0.0319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055in" fo:margin-right="0.045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end" fo:margin-left="0.0395in" fo:margin-right="0.370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/>
    </style:style>
    <style:style style:name="P228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.0395in" fo:margin-right="0.106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0.084in" fo:margin-right="0.0451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line-height="0.1944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 fo:margin-right="-0.0319in">
        <style:tab-stops>
          <style:tab-stop style:type="left" style:position="1.1972in"/>
        </style:tab-stops>
      </style:paragraph-properties>
      <style:text-properties style:font-name-asian="標楷體" fo:font-size="11pt" style:font-size-asian="11pt"/>
    </style:style>
    <style:style style:name="P249" style:parent-style-name="內文" style:family="paragraph">
      <style:paragraph-properties fo:line-height="0.1944in" fo:margin-right="-0.0131in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right="0.6798in"/>
      <style:text-properties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-0.0319in">
        <style:tab-stops>
          <style:tab-stop style:type="left" style:position="1.1972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justify" fo:margin-left="0.0097in" fo:margin-right="0.679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360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 fo:margin-right="-0.0319in">
        <style:tab-stops>
          <style:tab-stop style:type="left" style:position="1.1972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right="0.1215in">
        <style:tab-stops>
          <style:tab-stop style:type="left" style:position="1.1972in"/>
        </style:tab-stops>
      </style:paragraph-properties>
      <style:text-properties style:font-name-asian="標楷體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 fo:margin-right="-0.0319in">
        <style:tab-stops>
          <style:tab-stop style:type="left" style:position="1.1972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fo:text-align="center" fo:line-height="0.1944in" fo:margin-right="-0.0319in">
        <style:tab-stops>
          <style:tab-stop style:type="left" style:position="1.1972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right="0.2701in">
        <style:tab-stops>
          <style:tab-stop style:type="left" style:position="1.1972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43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right="-0.0319in">
        <style:tab-stops>
          <style:tab-stop style:type="left" style:position="1.1972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right="0.1215in">
        <style:tab-stops>
          <style:tab-stop style:type="left" style:position="1.1972in"/>
        </style:tab-stops>
      </style:paragraph-properties>
      <style:text-properties style:font-name-asian="標楷體" style:font-size-complex="11pt"/>
    </style:style>
    <style:style style:name="P283" style:parent-style-name="內文" style:family="paragraph">
      <style:paragraph-properties fo:widows="2" fo:orphans="2"/>
      <style:text-properties style:font-name-asian="標楷體" style:font-size-complex="11pt"/>
    </style:style>
    <style:style style:name="P284" style:parent-style-name="內文" style:family="paragraph">
      <style:paragraph-properties fo:widows="2" fo:orphans="2"/>
      <style:text-properties style:font-name-asian="標楷體" style:font-size-complex="11pt"/>
    </style:style>
    <style:style style:name="TableRow285" style:family="table-row">
      <style:table-row-properties style:min-row-height="0.4034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-asian="標楷體"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-asian="標楷體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527in"/>
      <style:text-properties style:font-name-asian="標楷體" fo:color="#FF0000" fo:font-size="11pt" style:font-size-asian="11pt"/>
    </style:style>
    <style:style style:name="P311" style:parent-style-name="內文" style:family="paragraph">
      <style:paragraph-properties fo:text-align="justify" fo:line-height="0.1527in"/>
    </style:style>
    <style:style style:name="T312" style:parent-style-name="預設段落字型" style:family="text">
      <style:text-properties style:font-name-asian="標楷體" fo:color="#FF0000" fo:font-size="11pt" style:font-size-asian="11pt"/>
    </style:style>
    <style:style style:name="T313" style:parent-style-name="預設段落字型" style:family="text">
      <style:text-properties style:font-name-asian="標楷體" fo:color="#FF0000" fo:font-size="11pt" style:font-size-asian="11pt"/>
    </style:style>
    <style:style style:name="T314" style:parent-style-name="預設段落字型" style:family="text">
      <style:text-properties style:font-name-asian="標楷體" fo:color="#FF0000" fo:font-size="11pt" style:font-size-asian="11pt"/>
    </style:style>
    <style:style style:name="T315" style:parent-style-name="預設段落字型" style:family="text">
      <style:text-properties style:font-name-asian="標楷體" fo:color="#FF0000" fo:font-size="11pt" style:font-size-asian="11pt"/>
    </style:style>
    <style:style style:name="T316" style:parent-style-name="預設段落字型" style:family="text">
      <style:text-properties style:font-name-asian="標楷體" fo:color="#FF0000" fo:font-size="11pt" style:font-size-asian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size-complex="11pt"/>
    </style:style>
    <style:style style:name="TableRow327" style:family="table-row">
      <style:table-row-properties style:min-row-height="0.3152in" style:use-optimal-row-height="false" fo:keep-together="always"/>
    </style:style>
    <style:style style:name="P328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size-complex="11pt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size-complex="11pt"/>
    </style:style>
    <style:style style:name="TableRow351" style:family="table-row">
      <style:table-row-properties style:min-row-height="0.3152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size-complex="11pt"/>
    </style:style>
    <style:style style:name="TableRow363" style:family="table-row">
      <style:table-row-properties style:min-row-height="0.3152in" style:use-optimal-row-height="false" fo:keep-together="always"/>
    </style:style>
    <style:style style:name="P364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size-complex="11pt"/>
    </style:style>
    <style:style style:name="TableRow375" style:family="table-row">
      <style:table-row-properties style:min-row-height="0.3152in" style:use-optimal-row-height="false" fo:keep-together="always"/>
    </style:style>
    <style:style style:name="P376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size-complex="11pt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 style:font-size-complex="11pt"/>
    </style:style>
    <style:style style:name="P390" style:parent-style-name="內文" style:family="paragraph">
      <style:paragraph-properties fo:line-height="0.1527in"/>
    </style:style>
    <style:style style:name="T391" style:parent-style-name="預設段落字型" style:family="text">
      <style:text-properties style:font-name-asian="標楷體" fo:color="#FF0000" fo:font-size="11pt" style:font-size-asian="11pt"/>
    </style:style>
    <style:style style:name="T392" style:parent-style-name="預設段落字型" style:family="text">
      <style:text-properties style:font-name-asian="標楷體" fo:color="#FF0000" fo:font-size="11pt" style:font-size-asian="11pt"/>
    </style:style>
    <style:style style:name="T393" style:parent-style-name="預設段落字型" style:family="text">
      <style:text-properties style:font-name-asian="標楷體" fo:color="#FF0000" fo:font-size="11pt" style:font-size-asian="11pt"/>
    </style:style>
    <style:style style:name="T394" style:parent-style-name="預設段落字型" style:family="text">
      <style:text-properties style:font-name-asian="標楷體" fo:color="#FF0000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size-complex="11pt"/>
    </style:style>
    <style:style style:name="TableRow405" style:family="table-row">
      <style:table-row-properties style:min-row-height="0.3152in" style:use-optimal-row-height="false" fo:keep-together="always"/>
    </style:style>
    <style:style style:name="P406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size-complex="11pt"/>
    </style:style>
    <style:style style:name="TableRow417" style:family="table-row">
      <style:table-row-properties style:min-row-height="0.3152in" style:use-optimal-row-height="false" fo:keep-together="always"/>
    </style:style>
    <style:style style:name="P418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size-complex="11pt"/>
    </style:style>
    <style:style style:name="TableRow429" style:family="table-row">
      <style:table-row-properties style:min-row-height="0.37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P432" style:parent-style-name="內文" style:family="paragraph">
      <style:paragraph-properties fo:text-align="justify" fo:line-height="0.1527in"/>
    </style:style>
    <style:style style:name="T433" style:parent-style-name="預設段落字型" style:family="text">
      <style:text-properties style:font-name-asian="標楷體" fo:color="#FF0000" fo:font-size="11pt" style:font-size-asian="11pt"/>
    </style:style>
    <style:style style:name="T434" style:parent-style-name="預設段落字型" style:family="text">
      <style:text-properties style:font-name-asian="標楷體" fo:color="#FF0000" fo:font-size="11pt" style:font-size-asian="11pt"/>
    </style:style>
    <style:style style:name="T435" style:parent-style-name="預設段落字型" style:family="text">
      <style:text-properties style:font-name-asian="標楷體" fo:color="#FF0000" fo:font-size="11pt" style:font-size-asian="11pt"/>
    </style:style>
    <style:style style:name="T436" style:parent-style-name="預設段落字型" style:family="text">
      <style:text-properties style:font-name-asian="標楷體" fo:color="#FF0000" fo:font-size="11pt" style:font-size-asian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size-complex="11pt"/>
    </style:style>
    <style:style style:name="TableRow447" style:family="table-row">
      <style:table-row-properties style:min-row-height="0.375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-asian="標楷體" fo:color="#FF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11pt"/>
    </style:style>
    <style:style style:name="TableRow459" style:family="table-row">
      <style:table-row-properties style:min-row-height="0.3152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527in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FF0000"/>
    </style:style>
    <style:style style:name="TableRow473" style:family="table-row">
      <style:table-row-properties style:min-row-height="0.4006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 fo:margin-left="6.1034in" fo:text-indent="-6.0631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4006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013in" fo:text-indent="0.0083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3597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text-align="center" fo:margin-left="0.0013in" fo:text-indent="0.0083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6395in" fo:text-indent="-0.6298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6395in" fo:text-indent="-0.6298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4534in" style:use-optimal-row-height="false" fo:keep-together="always"/>
    </style:style>
    <style:style style:name="P500" style:parent-style-name="內文" style:family="paragraph">
      <style:paragraph-properties fo:widows="2" fo:orphans="2"/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 style:font-size-complex="11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 style:font-size-complex="11pt"/>
    </style:style>
    <style:style style:name="TableRow505" style:family="table-row">
      <style:table-row-properties style:min-row-height="0.7083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 fo:margin-left="0.65in" fo:text-indent="-0.65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text-align="justify" fo:line-height="0.1944in" fo:margin-left="0.6402in" fo:text-indent="-0.1368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13" style:parent-style-name="預設段落字型" style:family="text">
      <style:text-properties style:font-name-asian="標楷體" style:letter-kerning="false" fo:font-size="11pt" style:font-size-asian="11pt"/>
    </style:style>
    <style:style style:name="T514" style:parent-style-name="預設段落字型" style:family="text">
      <style:text-properties style:font-name-asian="標楷體" style:letter-kerning="false" fo:font-size="11pt" style:font-size-asian="11pt"/>
    </style:style>
    <style:style style:name="T515" style:parent-style-name="預設段落字型" style:family="text">
      <style:text-properties style:font-name-asian="標楷體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「</text:span><text:span text:style-name="T9">淡江大學</text:span><text:span text:style-name="T10">食品藥物</text:span><text:span text:style-name="T11">與環境檢驗</text:span><text:span text:style-name="T12">跨系所學分學程</text:span><text:span text:style-name="T13">｣</text:span><text:span text:style-name="T14"><text:s/></text:span><text:span text:style-name="T15">修</text:span><text:span text:style-name="T16">習申請表</text:span></text:p>
            <text:p text:style-name="P17"><text:span text:style-name="T18">本人已閱畢淡江大學</text:span><text:span text:style-name="T19">食品藥物</text:span><text:span text:style-name="T20">與環境檢驗</text:span><text:span text:style-name="T21">跨系所學分學程</text:span><text:span text:style-name="T22">實施規則，並瞭解取得學程證書之相關規定。</text:span></text:p>
            <text:p text:style-name="P23">申請人：<text:s text:c="22"/>(簽名) <text:s text:c="4"/>年<text:s text:c="3"/>月<text:s text:c="3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<text:span text:style-name="T31">請黏貼學生證影本</text:span>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班別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><text:span text:style-name="T56">1.</text:span><text:span text:style-name="T57">學程申請日期：</text:span><text:span text:style-name="T58">每年</text:span><text:span text:style-name="T59">5</text:span><text:span text:style-name="T60">月</text:span><text:span text:style-name="T61">1</text:span><text:span text:style-name="T62">日至</text:span><text:span text:style-name="T63">31</text:span><text:span text:style-name="T64">日</text:span><text:span text:style-name="T65">。</text:span></text:p>
      <text:p text:style-name="P66">2.申請時需檢附歷年成績單正本。</text:p>
      <text:p text:style-name="P67">----------------------------------------------------------------------------------------------------------------------------------</text:p>
      <text:p text:style-name="P68">以下由化學系填寫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認<text:s text:c="2"/>證<text:s text:c="2"/>資<text:s text:c="2"/>料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認證日期</text:span></text:p>
          </table:table-cell>
          <table:table-cell table:style-name="TableCell81">
            <text:p text:style-name="P82"><text:span text:style-name="T83">民國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table-cell table:style-name="TableCell90">
            <text:p text:style-name="P91"><text:span text:style-name="T92">頒證日期</text:span></text:p>
          </table:table-cell>
          <table:table-cell table:style-name="TableCell93">
            <text:p text:style-name="P94"><text:span text:style-name="T95">民國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<text:span text:style-name="T105">學分數</text:span></text:p>
          </table:table-cell>
          <table:table-cell table:style-name="TableCell106" table:number-columns-spanned="3">
            <text:p text:style-name="P107"><text:span text:style-name="T108">必修</text:span><text:span text:style-name="T109"><text:s text:c="10"/></text:span><text:span text:style-name="T110">學</text:span><text:span text:style-name="T111"><text:s/></text:span><text:span text:style-name="T112">分</text:span><text:span text:style-name="T113"><text:s text:c="6"/></text:span><text:span text:style-name="T114">選修</text:span><text:span text:style-name="T115"><text:s text:c="13"/></text:span><text:span text:style-name="T116">學分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收件人簽章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收件日期</text:span></text:p>
          </table:table-cell>
          <table:table-cell table:style-name="TableCell126">
            <text:p text:style-name="P127"><text:span text:style-name="T128">民國</text:span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><text:span text:style-name="T138">審查人簽章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審查日期</text:span></text:p>
          </table:table-cell>
          <table:table-cell table:style-name="TableCell144">
            <text:p text:style-name="P145"><text:span text:style-name="T146">民國</text:span><text:span text:style-name="T147"><text:s text:c="4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<text:span text:style-name="T156">系主任簽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日</text:span><text:span text:style-name="T162"><text:s text:c="4"/></text:span><text:span text:style-name="T163">期</text:span></text:p>
          </table:table-cell>
          <table:table-cell table:style-name="TableCell164">
            <text:p text:style-name="P165"><text:span text:style-name="T166">民國</text:span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</table:table-row>
      </table:table>
      <text:p text:style-name="P173"/>
      <text:soft-page-break/>
      <text:p text:style-name="P174"><text:span text:style-name="T175">「</text:span><text:span text:style-name="T176">淡江大學</text:span><text:span text:style-name="T177">食品藥物</text:span><text:span text:style-name="T178">與環境檢驗</text:span><text:span text:style-name="T179">跨系所學分學程</text:span><text:span text:style-name="T180">」證明書申請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姓名</text:span></text:p>
          </table:table-cell>
          <table:covered-table-cell/>
          <table:table-cell table:style-name="TableCell198" table:number-columns-spanned="3">
            <text:p text:style-name="P199"><text:span text:style-name="T200">（中文）</text:span><text:span text:style-name="T201"><text:s text:c="25"/></text:span></text:p>
            <text:p text:style-name="P202"><text:span text:style-name="T203">（英文）</text:span><text:span text:style-name="T204"><text:s text:c="25"/></text:span><text:span text:style-name="T205"><text:s text:c="7"/>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系年班</text:span></text:p>
          </table:table-cell>
          <table:covered-table-cell/>
          <table:table-cell table:style-name="TableCell209" table:number-columns-spanned="5">
            <text:p text:style-name="P210"><text:span text:style-name="T211"><text:s text:c="5"/></text:span><text:span text:style-name="T212">系</text:span><text:span text:style-name="T213"><text:s/></text:span><text:span text:style-name="T214"><text:s text:c="3"/></text:span><text:span text:style-name="T215"><text:s/></text:span><text:span text:style-name="T216">年</text:span><text:span text:style-name="T217"><text:s/></text:span><text:span text:style-name="T218"><text:s text:c="4"/></text:span><text:span text:style-name="T21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學號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出生</text:p>
            <text:p text:style-name="P228"><text:span text:style-name="T229">年月日</text:span></text:p>
          </table:table-cell>
          <table:covered-table-cell/>
          <table:table-cell table:style-name="TableCell230" table:number-columns-spanned="3">
            <text:p text:style-name="P231"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</table:table-cell>
          <table:covered-table-cell/>
          <table:covered-table-cell/>
          <table:table-cell table:style-name="TableCell237">
            <text:p text:style-name="P238"><text:span text:style-name="T239">性別</text:span></text:p>
          </table:table-cell>
          <table:table-cell table:style-name="TableCell240">
            <text:p text:style-name="P241">□<text:s/>男</text:p>
            <text:p text:style-name="P242"><text:span text:style-name="T243">□</text:span><text:span text:style-name="T244"><text:s/></text:span><text:span text:style-name="T245">女</text:span></text:p>
          </table:table-cell>
        </table:table-row>
        <table:table-row table:style-name="TableRow246">
          <table:table-cell table:style-name="TableCell247" table:number-columns-spanned="2">
            <text:p text:style-name="P248">身分證字號</text:p>
            <text:p text:style-name="P249"><text:span text:style-name="T250">或居留證號</text:span>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聯絡電話</text:span></text:p>
          </table:table-cell>
          <table:covered-table-cell/>
          <table:table-cell table:style-name="TableCell256" table:number-columns-spanned="5">
            <text:p text:style-name="P257">(H)：</text:p>
            <text:p text:style-name="P258"><text:span text:style-name="T25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e-mail</text:span>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>申請</text:p>
            <text:p text:style-name="P268"><text:span text:style-name="T269">日期</text:span></text:p>
          </table:table-cell>
          <table:table-cell table:style-name="TableCell270" table:number-columns-spanned="3" table:number-rows-spanned="2">
            <text:p text:style-name="P271"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住址</text:span>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課程</text:span></text:p>
          </table:table-cell>
          <table:table-cell table:style-name="TableCell289" table:number-columns-spanned="3">
            <text:p text:style-name="P290">修課</text:p>
            <text:p text:style-name="P291"><text:span text:style-name="T292">學年度</text:span><text:span text:style-name="T293">/</text:span><text:span text:style-name="T294">學期</text:span></text:p>
          </table:table-cell>
          <table:covered-table-cell/>
          <table:covered-table-cell/>
          <table:table-cell table:style-name="TableCell295" table:number-columns-spanned="4">
            <text:p text:style-name="P296"><text:span text:style-name="T297">科目名稱</text:span></text:p>
          </table:table-cell>
          <table:covered-table-cell/>
          <table:covered-table-cell/>
          <table:covered-table-cell/>
          <table:table-cell table:style-name="TableCell298">
            <text:p text:style-name="P299">必/選</text:p>
            <text:p text:style-name="P300"><text:span text:style-name="T301">修別</text:span></text:p>
          </table:table-cell>
          <table:table-cell table:style-name="TableCell302">
            <text:p text:style-name="P303"><text:span text:style-name="T304">學分數</text:span></text:p>
          </table:table-cell>
          <table:table-cell table:style-name="TableCell305" table:number-columns-spanned="2">
            <text:p text:style-name="P306"><text:span text:style-name="T307">成績</text:span></text:p>
          </table:table-cell>
          <table:covered-table-cell/>
        </table:table-row>
        <table:table-row table:style-name="TableRow308">
          <table:table-cell table:style-name="TableCell309" table:number-rows-spanned="6">
            <text:p text:style-name="P310">核心課程</text:p>
            <text:p text:style-name="P311"><text:span text:style-name="T312">(</text:span><text:span text:style-name="T313">至少</text:span><text:span text:style-name="T314">7</text:span><text:span text:style-name="T315">學分</text:span><text:span text:style-name="T316">)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rows-spanned="3">
            <text:p text:style-name="P389">基礎科學課程</text:p>
            <text:p text:style-name="P390"><text:span text:style-name="T391"><text:s/></text:span><text:span text:style-name="T392">(5</text:span><text:span text:style-name="T393">學分</text:span><text:span text:style-name="T394">)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rows-spanned="2">
            <text:p text:style-name="P431">應用領域課程</text:p>
            <text:p text:style-name="P432"><text:span text:style-name="T433">(</text:span><text:span text:style-name="T434">9</text:span><text:span text:style-name="T435">學分</text:span><text:span text:style-name="T436">)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12">
            <text:p text:style-name="P461"><text:span text:style-name="T462">核心課程</text:span><text:span text:style-name="T463"><text:s text:c="5"/></text:span><text:span text:style-name="T464">學分，</text:span><text:span text:style-name="T465">基礎科學課程</text:span><text:span text:style-name="T466"><text:s text:c="5"/></text:span><text:span text:style-name="T467">學分，</text:span><text:span text:style-name="T468">應用領域課程</text:span><text:span text:style-name="T469"><text:s text:c="5"/></text:span><text:span text:style-name="T470">學分，合計</text:span><text:span text:style-name="T471"><text:s text:c="6"/></text:span><text:span text:style-name="T47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上列資料請同學詳實填寫，檢附歷年成績單</text:span><text:span text:style-name="T477">1</text:span><text:span text:style-name="T478">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審查意見</text:span></text:p>
          </table:table-cell>
          <table:covered-table-cell/>
          <table:covered-table-cell/>
          <table:table-cell table:style-name="TableCell483" table:number-columns-spanned="9">
            <text:p text:style-name="P484"><text:span text:style-name="T485">□已修畢應修科目學分，同意發給學程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 table:number-rows-spanned="2">
            <text:p text:style-name="P488">學程學分證明</text:p>
            <text:p text:style-name="P489"><text:span text:style-name="T490">核</text:span><text:span text:style-name="T491"><text:s text:c="8"/></text:span><text:span text:style-name="T492">發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承辦人</text:span></text:p>
          </table:table-cell>
          <table:covered-table-cell/>
          <table:covered-table-cell/>
          <table:table-cell table:style-name="TableCell496" table:number-columns-spanned="6">
            <text:p text:style-name="P497"><text:span text:style-name="T498">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>備註：1.在修業年限內符合畢業資格者(含加修學系、輔系、學程)<text:s/>，依學程設置單位公告時間，申請核發學程學分證明。<text:s/></text:p>
            <text:p text:style-name="P508"><text:span text:style-name="T509">2.</text:span><text:span text:style-name="T510">學程設置單位審查無誤後，影本送教務處註冊組印製學程學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<text:span text:style-name="T512">※</text:span><text:span text:style-name="T513">依據本校個人資料管理制度規範，隱私權政策聲明網頁請參考</text:span><text:span text:style-name="T514">http://www.tku.edu.tw/privacy.asp</text:span><text:span text:style-name="T515">，本申請表所蒐集之個人資訊，將僅限使用於本校業務相關服務使用，絕不轉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KU</dc:creator>
    <meta:creation-date>2020-09-25T01:33:00Z</meta:creation-date>
    <dc:date>2020-09-25T01:3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