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20" style:parent-style-name="內文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18pt"/>
    </style:style>
    <style:style style:name="P21" style:parent-style-name="內文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" style:parent-style-name="內文" style:family="paragraph">
      <style:paragraph-properties fo:text-align="center" fo:margin-bottom="0in" fo:line-height="100%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4" style:parent-style-name="內文" style:family="paragraph">
      <style:paragraph-properties fo:text-align="center" fo:margin-bottom="0in" fo:line-height="100%"/>
    </style:style>
    <style:style style:name="T35" style:parent-style-name="預設段落字型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內文" style:family="paragraph">
      <style:paragraph-properties fo:text-align="center" fo:margin-bottom="0in" fo:line-height="100%"/>
    </style:style>
    <style:style style:name="T50" style:parent-style-name="預設段落字型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52" style:parent-style-name="內文" style:family="paragraph">
      <style:paragraph-properties fo:text-align="center" fo:margin-bottom="0in" fo:line-height="100%"/>
    </style:style>
    <style:style style:name="T53" style:parent-style-name="預設段落字型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55" style:parent-style-name="內文" style:family="paragraph">
      <style:paragraph-properties fo:text-align="center" fo:margin-bottom="0in" fo:line-height="100%"/>
    </style:style>
    <style:style style:name="T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超連結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超連結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超連結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超連結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超連結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65" style:parent-style-name="內文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內文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內文" style:family="paragraph">
      <style:paragraph-properties fo:text-align="justify" fo:margin-bottom="0in" fo:line-height="100%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5" style:parent-style-name="內文" style:family="paragraph">
      <style:paragraph-properties fo:text-align="justify" fo:margin-bottom="0in" fo:line-height="100%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9" style:parent-style-name="內文" style:family="paragraph">
      <style:paragraph-properties fo:text-align="justify" fo:margin-bottom="0in" fo:line-height="100%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5" style:parent-style-name="內文" style:family="paragraph">
      <style:paragraph-properties fo:text-align="justify" fo:margin-bottom="0in" fo:line-height="100%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9" style:parent-style-name="內文" style:family="paragraph">
      <style:paragraph-properties fo:text-align="justify" fo:margin-bottom="0in" fo:line-height="100%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94" style:parent-style-name="內文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" style:parent-style-name="內文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96" style:parent-style-name="內文" style:family="paragraph">
      <style:paragraph-properties fo:text-align="justify" fo:line-height="100%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Article<text:s/></text:span><text:span text:style-name="T3">Title</text:span><text:span text:style-name="T4"><text:s/>(Times New Roman, 18pt,<text:s/></text:span><text:span text:style-name="T5">Single Spaced.</text:span><text:span text:style-name="T6"><text:s/></text:span><text:span text:style-name="T7">Please<text:s/></text:span><text:span text:style-name="T8">W</text:span><text:span text:style-name="T9">rite<text:s/></text:span><text:span text:style-name="T10">A</text:span><text:span text:style-name="T11"><text:s/></text:span><text:span text:style-name="T12">C</text:span><text:span text:style-name="T13">oncise and<text:s/></text:span><text:span text:style-name="T14">I</text:span><text:span text:style-name="T15">nformative<text:s/></text:span><text:span text:style-name="T16">T</text:span><text:span text:style-name="T17">itle in English</text:span><text:span text:style-name="T18"><text:s/>with Capital Letters</text:span><text:span text:style-name="T19">.<text:s/></text:span></text:p>
      <text:p text:style-name="P20">Centered,<text:s/>Maximum of 75 characters or 15 words)<text:s/></text:p>
      <text:p text:style-name="P21"/>
      <text:p text:style-name="P22"><text:span text:style-name="T23">Author’s Name</text:span><text:span text:style-name="T24">1,<text:s/></text:span><text:span text:style-name="T25">Author’s Name</text:span><text:span text:style-name="T26"><text:s/></text:span><text:span text:style-name="T27">2</text:span><text:span text:style-name="T28">,<text:s/></text:span><text:span text:style-name="T29">Author’s Name</text:span><text:span text:style-name="T30"><text:s/></text:span><text:span text:style-name="T31">3</text:span><text:span text:style-name="T32"><text:s/></text:span><text:span text:style-name="T33">without title</text:span></text:p>
      <text:p text:style-name="P34"><text:span text:style-name="T35">1<text:s/></text:span><text:span text:style-name="T36">First Author Affiliation:</text:span><text:span text:style-name="T37"><text:s/>Departmen</text:span><text:span text:style-name="T38">t</text:span><text:span text:style-name="T39">, Fa</text:span><text:span text:style-name="T40">culty</text:span><text:span text:style-name="T41">, Universit</text:span><text:span text:style-name="T42">y</text:span><text:span text:style-name="T43">,<text:s/></text:span><text:span text:style-name="T44">City</text:span><text:span text:style-name="T45">,<text:s/></text:span><text:span text:style-name="T46">Country</text:span><text:span text:style-name="T47">,<text:s/></text:span><text:span text:style-name="T48">Postal Code</text:span></text:p>
      <text:p text:style-name="P49"><text:span text:style-name="T50">2<text:s/></text:span><text:span text:style-name="T51">Second Author Affiliation: Department, Faculty, University, City, Country, Postal Code</text:span></text:p>
      <text:p text:style-name="P52"><text:span text:style-name="T53">3<text:s/></text:span><text:span text:style-name="T54">Third Author Affiliation: Department, Faculty, University, City, Country, Postal Code</text:span></text:p>
      <text:p text:style-name="P55"><text:span text:style-name="T56">Email:<text:s/></text:span><text:a xlink:href="mailto:firstauthor@email.com1" office:target-frame-name="_top" xlink:show="replace"><text:span text:style-name="T57">firstauthor@email.com</text:span><text:span text:style-name="T58">1</text:span></text:a><text:span text:style-name="T59">;<text:s/></text:span><text:a xlink:href="mailto:secondauthor@email.com2" office:target-frame-name="_top" xlink:show="replace"><text:span text:style-name="T60">secondauthor@email.com</text:span><text:span text:style-name="T61">2</text:span></text:a><text:span text:style-name="T62">,<text:s/></text:span><text:a xlink:href="mailto:thirdauthor@email.com" office:target-frame-name="_top" xlink:show="replace"><text:span text:style-name="T63">thirdauthor@email.com</text:span></text:a><text:span text:style-name="T64">3</text:span></text:p>
      <text:p text:style-name="P65"/>
      <text:p text:style-name="P66">ABSTRACT (Times New Roman, 10pt,<text:s/>space<text:s/>1)</text:p>
      <text:p text:style-name="P67"><text:span text:style-name="T68">Introduction</text:span><text:span text:style-name="T69"><text:s/>–<text:s/></text:span><text:span text:style-name="T70">please state the<text:s/></text:span><text:span text:style-name="T71">theme of the article, the research background<text:s/></text:span><text:span text:style-name="T72">and<text:s/></text:span><text:span text:style-name="T73">formulation of the problem</text:span><text:span text:style-name="T74">.</text:span></text:p>
      <text:p text:style-name="P75"><text:span text:style-name="T76">Purpose</text:span><text:span text:style-name="T77"><text:s/>–<text:s/></text:span><text:span text:style-name="T78">please state the purpose of the study, objectives.</text:span></text:p>
      <text:p text:style-name="P79"><text:span text:style-name="T80">Methodology/Ap</text:span><text:span text:style-name="T81">p</text:span><text:span text:style-name="T82">roach</text:span><text:span text:style-name="T83"><text:s/>–<text:s/></text:span><text:span text:style-name="T84">mention the method of the research, sampling and data collecting.</text:span></text:p>
      <text:p text:style-name="P85"><text:span text:style-name="T86">Findings</text:span><text:span text:style-name="T87"><text:s/>–<text:s/></text:span><text:span text:style-name="T88">the result of the study and interpretation of the result. Please indicate the main results and conclusions.<text:s/></text:span></text:p>
      <text:p text:style-name="P89"><text:span text:style-name="T90">Originality/ Value</text:span><text:span text:style-name="T91">/ Implication</text:span><text:span text:style-name="T92"><text:s/>–</text:span><text:span text:style-name="T93"><text:s/>state the significance of the study, the novelty.<text:s/></text:span></text:p>
      <text:p text:style-name="P94">Abstract can be written in English or Indonesian, single spaced. It should<text:s/>normally exceed 200 – 250 words, justified.<text:s/></text:p>
      <text:p text:style-name="P95"/>
      <text:p text:style-name="P96"><text:span text:style-name="T97">Keywords</text:span><text:span text:style-name="T98">: keyword1, other keyword, no more than 5 word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line-height="106%"/>
      <style:text-properties fo:language="en" fo:country="ID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bib Abda</meta:initial-creator>
    <dc:creator>tkustaff</dc:creator>
    <meta:creation-date>2021-04-26T07:04:00Z</meta:creation-date>
    <dc:date>2021-04-26T07:04:00Z</dc: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410" meta:row-count="10" meta:non-whitespace-character-count="1202"/>
  </office:meta>
</office:document-meta>
</file>