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center" fo:margin-bottom="0in" fo:line-height="100%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center" fo:margin-bottom="0in" fo:line-height="100%"/>
    </style:style>
    <style:style style:name="T14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內文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align="center" fo:margin-bottom="0in" fo:line-height="100%"/>
    </style:style>
    <style:style style:name="T20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內文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超連結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超連結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2" style:parent-style-name="內文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" style:parent-style-name="內文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內文" style:family="paragraph">
      <style:paragraph-properties fo:text-align="justify" fo:margin-bottom="0in" fo:line-height="100%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內文" style:family="paragraph">
      <style:paragraph-properties fo:text-align="justify" fo:margin-bottom="0in" fo:line-height="100%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內文" style:family="paragraph">
      <style:paragraph-properties fo:text-align="justify" fo:margin-bottom="0in" fo:line-height="100%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內文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內文" style:family="paragraph">
      <style:paragraph-properties fo:text-align="justify" fo:margin-bottom="0in" fo:line-height="100%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內文" style:family="paragraph">
      <style:paragraph-properties fo:text-align="justify" fo:margin-bottom="0in" fo:line-height="100%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內文" style:family="paragraph">
      <style:paragraph-properties fo:text-align="justify" fo:margin-bottom="0in" fo:line-height="100%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63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清單段落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內文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內文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paragraph-properties fo:text-align="justify" fo:margin-bottom="0in" fo:line-height="100%"/>
    </style:style>
    <style:style style:name="T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81" style:parent-style-name="內文" style:family="paragraph">
      <style:paragraph-properties fo:text-align="justify" fo:margin-bottom="0in" fo:line-height="100%"/>
    </style:style>
    <style:style style:name="T8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86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9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1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內文" style:family="paragraph">
      <style:paragraph-properties fo:text-align="justify" fo:margin-bottom="0in" fo:line-height="100%"/>
    </style:style>
    <style:style style:name="T9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5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9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7" style:parent-style-name="預設段落字型" style:family="text">
      <style:text-properties style:font-name="Cambria Math" style:font-name-complex="Cambria Math" fo:font-size="10pt" style:font-size-asian="10pt" style:font-size-complex="10pt" fo:language="en" fo:country="US"/>
    </style:style>
    <style:style style:name="T9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9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0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01" style:parent-style-name="內文" style:family="paragraph">
      <style:paragraph-properties fo:text-align="center" fo:margin-bottom="0in" fo:line-height="100%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內文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內文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6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14" style:parent-style-name="內文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16" style:parent-style-name="內文" style:family="paragraph">
      <style:paragraph-properties fo:text-align="justify" fo:margin-bottom="0in" fo:line-height="100%"/>
    </style:style>
    <style:style style:name="T11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 style:language-asian="zh" style:country-asian="TW"/>
    </style:style>
    <style:style style:name="P118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margin-bottom="0in" fo:line-height="100%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22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內文" style:family="paragraph">
      <style:paragraph-properties fo:text-align="justify" fo:margin-bottom="0in" fo:line-height="100%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30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內文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135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" style:parent-style-name="內文" style:master-page-name="MP2" style:family="paragraph">
      <style:paragraph-properties fo:break-before="page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.41079in 1.37316in 0in 0.48972in)"/>
    </style:style>
  </office:automatic-styles>
  <office:body>
    <office:text text:use-soft-page-breaks="true">
      <text:p text:style-name="P1"><text:bookmark-start text:name="_Hlk66268194"/><text:span text:style-name="T2">Title of the Paper</text:span></text:p>
      <text:p text:style-name="P3"/>
      <text:p text:style-name="P4"><text:span text:style-name="T5">Author’s Name</text:span><text:span text:style-name="T6">1,<text:s/></text:span><text:span text:style-name="T7">Author’s Name</text:span><text:span text:style-name="T8"><text:s/>2</text:span><text:span text:style-name="T9">, Author’s Name</text:span><text:span text:style-name="T10"><text:s/>3</text:span><text:span text:style-name="T11"><text:s/></text:span><text:span text:style-name="T12">without title</text:span></text:p>
      <text:p text:style-name="P13"><text:span text:style-name="T14">1<text:s/></text:span><text:span text:style-name="T15">First Author Affiliation: Department, Faculty, University, City, Country, Postal Code</text:span></text:p>
      <text:p text:style-name="P16"><text:span text:style-name="T17">2<text:s/></text:span><text:span text:style-name="T18">Second Author Affiliation: Department, Faculty, University, City, Country, Postal Code</text:span></text:p>
      <text:p text:style-name="P19"><text:span text:style-name="T20">3<text:s/></text:span><text:span text:style-name="T21">Third Author Affiliation: Department, Faculty, University, City, Country, Postal Code</text:span></text:p>
      <text:p text:style-name="P22"><text:span text:style-name="T23">Email:<text:s/></text:span><text:a xlink:href="mailto:firstauthor@email.com1" office:target-frame-name="_top" xlink:show="replace"><text:span text:style-name="T24">firstauthor@email.com</text:span><text:span text:style-name="T25">1</text:span></text:a><text:span text:style-name="T26">;<text:s/></text:span><text:a xlink:href="mailto:secondauthor@email.com2" office:target-frame-name="_top" xlink:show="replace"><text:span text:style-name="T27">secondauthor@email.com</text:span><text:span text:style-name="T28">2</text:span></text:a><text:span text:style-name="T29">,<text:s/></text:span><text:a xlink:href="mailto:thirdauthor@email.com" office:target-frame-name="_top" xlink:show="replace"><text:span text:style-name="T30">thirdauthor@email.com</text:span></text:a><text:span text:style-name="T31">3</text:span></text:p>
      <text:p text:style-name="P32"/>
      <text:section text:name="Sect1" text:style-name="S1">
        <text:soft-page-break/>
        <text:p text:style-name="P33">ABSTRACT (Times New Roman, 10pt, space 1)</text:p>
        <text:p text:style-name="P34"><text:span text:style-name="T35">Introduction</text:span><text:span text:style-name="T36"><text:s/>– please state the theme of the article, the research background and formulation of the problem.</text:span></text:p>
        <text:p text:style-name="P37"><text:span text:style-name="T38">Purpose</text:span><text:span text:style-name="T39"><text:s/>– please state the purpose of the study, objectives.</text:span></text:p>
        <text:p text:style-name="P40"><text:span text:style-name="T41">Methodology/Approach</text:span><text:span text:style-name="T42"><text:s/>– mention the method of the research, sampling and data collecting.</text:span></text:p>
        <text:p text:style-name="P43"><text:span text:style-name="T44">Findings</text:span><text:span text:style-name="T45"><text:s/>– the result of the study and interpretation of the result. Please indicate the main results and conclusions.<text:s/></text:span></text:p>
        <text:p text:style-name="P46"><text:span text:style-name="T47">Originality/ Value/ Implication</text:span><text:span text:style-name="T48"><text:s/>– state the significance of the study, the novelty.<text:s/></text:span></text:p>
        <text:p text:style-name="P49">Abstract can be written in English or Indonesian, single spaced. It should normally exceed 200 – 250 words, justified.<text:s/></text:p>
        <text:p text:style-name="P50"><text:span text:style-name="T51">Keywords</text:span><text:span text:style-name="T52">: keyword1, other keyword, no more than 5 words</text:span></text:p>
        <text:p text:style-name="P53"/>
        <text:p text:style-name="P54">INTRODUCTION<text:s/>(Times New Roman, 10pt,<text:s/>single space)</text:p>
        <text:p text:style-name="P55"><text:span text:style-name="T56">Total length of a manuscript is between </text:span><text:span text:style-name="T57">5,000 and 8,000</text:span><text:span text:style-name="T58"><text:s/></text:span><text:span text:style-name="T59">words </text:span><text:span text:style-name="T60">including illustrations and references.</text:span><text:span text:style-name="T61"><text:s/>T</text:span><text:span text:style-name="T62">he manuscript has never been published in other conference or journals.</text:span></text:p>
        <text:p text:style-name="P63"/>
        <text:p text:style-name="P64">Use this format to begin new paragraph. Introduction<text:s/>should<text:s/>consist of background of the study, problem statement, research gap, purpose, research question and implication.<text:s/>Use new paragraph to<text:s/>cite more than 40 words.</text:p>
        <text:p text:style-name="P65"/>
        <text:list text:style-name="LFO2" text:continue-numbering="true">
          <text:list-item>
            <text:p text:style-name="P66">Use this bullet for new point.<text:s/><text:s/></text:p>
          </text:list-item>
        </text:list>
        <text:p text:style-name="P67"/>
        <text:p text:style-name="P68">(1) Or could use this numbering.<text:s/></text:p>
        <text:p text:style-name="P69">LITERATURE REVIEW<text:s/>(Times New Roman, 10pt, single space)</text:p>
        <text:p text:style-name="P70">Literature review at least consist of<text:s/>2 (two)<text:s/>things; previous study and theoretical framework.<text:s/>Previous studies stating the relevant previous researches related to the topic and<text:s/>its<text:s/>explanation. Author should examine the results of those studies and the novelty<text:s/>of the study<text:s/>compared to the researches have been done before.</text:p>
        <text:p text:style-name="P71"><text:s/></text:p>
        <text:p text:style-name="P72">Theoretical framework discusses<text:s/>the theories used in this article and also its’ relevancy to the topic.<text:s/>Theoretical framework also could be the explanation of variables and measurements.<text:s/><text:s/></text:p>
        <text:p text:style-name="P73"/>
        <text:p text:style-name="P74">METHOD<text:s/>(Times New Roman, 10pt,<text:s/>single space)</text:p>
        <text:p text:style-name="P75"><text:span text:style-name="T76">Methodology should contain</text:span><text:span text:style-name="T77"><text:s/>source and type of data collected, sampling methodology (quantitative), or informant choice (qualitative)</text:span><text:span text:style-name="T78">.<text:s/></text:span><text:span text:style-name="T79">Please provide a concise description of research material and used scientific methods. If these are not original methods, give reference to the paper where this method was originally published.</text:span><text:span text:style-name="T80"><text:s/></text:span></text:p>
        <text:soft-page-break/>
        <text:p text:style-name="P81"><text:span text:style-name="T82">Please describe data collection technique, conceptual framework (if any), data quality testing</text:span><text:span text:style-name="T83">,</text:span><text:span text:style-name="T84"><text:s/>hypothesis test and<text:s/></text:span><text:span text:style-name="T85">method to draw conclusions.<text:s/></text:span></text:p>
        <text:p text:style-name="P86"/>
        <text:p text:style-name="P87">RESULT AND<text:s/>DISCUSSION<text:s/>(Times New Roman, 10pt,<text:s/>single space)</text:p>
        <text:p text:style-name="P88">Results section should contain evaluation and exact description of achieved results. If the nature of a paper allows it, state the statistical significance of the results as well.</text:p>
        <text:p text:style-name="P89"/>
        <text:p text:style-name="P90">In discussion, please provide a confrontation of the achieved results with previously published papers, author’s opinion of established differences, his/her attitude to the results. The discussion section also provides a space to outline the need of further potential solution or importance for the development of science, society or practice.</text:p>
        <text:p text:style-name="P91"/>
        <text:p text:style-name="P92">Equation, Figures and Tables</text:p>
        <text:p text:style-name="P93"><text:span text:style-name="T94">Please use Equation tool (</text:span><text:span text:style-name="T95">Insert</text:span><text:span text:style-name="T96"><text:s/></text:span><text:span text:style-name="T97">⟶</text:span><text:span text:style-name="T98"><text:s/></text:span><text:span text:style-name="T99">Equation</text:span><text:span text:style-name="T100">) to create displayed mathematical equations. Below is an example:</text:span></text:p>
        <text:p text:style-name="P101"><draw:frame draw:style-name="a0" text:anchor-type="as-char" svg:x="0in" svg:y="0in" svg:width="0.49167in" svg:height="0.16667in" style:rel-width="scale" style:rel-height="scale"><draw:object xlink:href="Object 1/" xlink:type="simple" xlink:show="embed" xlink:actuate="onLoad"/></draw:frame><text:span text:style-name="T102"><text:tab/></text:span></text:p>
        <text:p text:style-name="P103">Figures<text:s/>and Table</text:p>
        <text:p text:style-name="P104"><text:span text:style-name="T105">All illustrations must be numbered consecutively using Arabic numbers in bold type (e.g.<text:s/></text:span><text:span text:style-name="T106">Figure 1</text:span><text:span text:style-name="T107">, etc.).</text:span><text:span text:style-name="T108"><text:s/></text:span><text:span text:style-name="T109">Centre figures on the width of the<text:s/></text:span><text:span text:style-name="T110">column</text:span><text:span text:style-name="T111">.</text:span><text:span text:style-name="T112"><text:s/>Please provide highest resolution of the picture.<text:s/></text:span><text:span text:style-name="T113">Please convert table to picture (cut -&gt; paste as a picture).</text:span></text:p>
        <text:p text:style-name="P114"><text:span text:style-name="T115">Table 1. Regression Result</text:span></text:p>
        <text:p text:style-name="P116"><text:span text:style-name="T117"><draw:frame draw:style-name="a1" draw:name="Picture 1" text:anchor-type="as-char" svg:x="0in" svg:y="0in" svg:width="3.35417in" svg:height="1.92708in" style:rel-width="scale" style:rel-height="scale"><draw:image xlink:href="media/image1.emf" xlink:type="simple" xlink:show="embed" xlink:actuate="onLoad"/><svg:title/><svg:desc/></draw:frame></text:span></text:p>
        <text:p text:style-name="P118"/>
        <text:p text:style-name="P119">CONCLUSION AND RECOMMENDATION<text:s/>(Times New Roman, 10pt,<text:s/>single space)</text:p>
        <text:p text:style-name="P120"><text:span text:style-name="T121">Provide readers with the current limitations and future directions on the study. It should be based on the data presented but not necessarily confines to them</text:span></text:p>
        <text:p text:style-name="P122"/>
        <text:p text:style-name="P123">REFERENCE<text:s/>(Times New Roman, 10pt,<text:s/>single space)</text:p>
        <text:p text:style-name="P124"><text:span text:style-name="T125">Provide in-text citations using the following style Name Author (year of publication). In the final list of references, format citations using the<text:s/></text:span><text:span text:style-name="T126">APA 6th Style<text:s/></text:span><text:span text:style-name="T127">e.g. (Comfort, 1997). Arrange the citations in alphabetical order, based on the<text:s/></text:span><text:span text:style-name="T128">last</text:span><text:span text:style-name="T129"><text:s/>author’s name, without numbering. The reference list must contain citations of all used sources and cannot contain citations of sources which were not actually used.</text:span></text:p>
        <text:soft-page-break/>
        <text:p text:style-name="P130">You could use standard citation manager such as:<text:s/>Mendeley, Zotero, Refworks,<text:s/>or<text:s/>Microsoft Words<text:s/>Citation Manager.<text:s/>Reference should contain<text:s/>citation within 5 years for journal article and 10 years for books.<text:s/></text:p>
        <text:p text:style-name="P131">Example of reference:<text:s/></text:p>
        <text:p text:style-name="P132"/>
        <text:p text:style-name="P133">REFERENCE</text:p>
        <text:p text:style-name="P134">Comfort, A. 1997. A<text:s/>Good<text:s/>Age. 2nd Edition. London: Mitchell Beazley.</text:p>
        <text:p text:style-name="P135"/>
        <text:p text:style-name="P136">Cox, M., Dunne, T., &amp; Booth, K. (2001). Empires, systems and states: Great transformations in international politics. Review of International Studies, 27(5), 1-15. doi:10.1017/S0260210501008002<text:s/></text:p>
        <text:p text:style-name="P137"/>
        <text:p text:style-name="P138">Kristol, I. (1983).<text:s/>Reflection of a Neoconservative: Looking Back, Looking Ahead. New York: Free Press.</text:p>
        <text:p text:style-name="P139"/>
        <text:p text:style-name="P140">Wirasenjaya, A. M., &amp; Herningtyas, R. (2013, July 17). ‘ASEAN way’ at the crossroads. The Jakarta Post. Retrieved from https://www.thejaka<text:bookmark-end text:name="_Hlk66268194"/>rtapost.com/news/2013/07/17/asean- way-crossroads.html</text:p>
      </text:section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fo:language="en" fo:country="ID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I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bib Abda</meta:initial-creator>
    <dc:creator>tkustaff</dc:creator>
    <meta:creation-date>2021-04-26T07:04:00Z</meta:creation-date>
    <dc:date>2021-04-26T07:04:00Z</dc:date>
    <meta:template xlink:href="Normal" xlink:type="simple"/>
    <meta:editing-cycles>2</meta:editing-cycles>
    <meta:editing-duration>PT0S</meta:editing-duration>
    <meta:document-statistic meta:page-count="3" meta:paragraph-count="10" meta:word-count="806" meta:character-count="5391" meta:row-count="38" meta:non-whitespace-character-count="4595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=</mml:mo>
  <mml:mi>π</mml:mi>
  <mml:msup>
    <mml:mrow>
      <mml:mi>r</mml:mi>
    </mml:mrow>
    <mml:mrow>
      <mml:mn>2</mml:mn>
    </mml:mrow>
  </mml:msup>
</mml:math>
</file>