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end" fo:margin-top="0.1388in" fo:margin-left="2in" fo:margin-right="0.2354in">
        <style:tab-stops>
          <style:tab-stop style:type="left" style:position="2.0361in"/>
          <style:tab-stop style:type="right" style:position="3.5125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研究計畫指導教授初評意見表</text:p>
      <text:p text:style-name="P2"/>
      <text:p text:style-name="內文"><text:span text:style-name="T3">一、學生潛力評估：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內文"><text:span text:style-name="T12">二、對學生所提研究計畫內容之評述：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內文"><text:span text:style-name="T21">三、指導方式：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四、本人同意指導學生瞭解並遵照學術倫理規範；本計畫無違反學術倫理。</text:p>
      <text:p text:style-name="P31"/>
      <text:p text:style-name="P32"/>
      <text:p text:style-name="P33"/>
      <text:p text:style-name="內文"><text:span text:style-name="T34"><text:s text:c="24"/></text:span><text:span text:style-name="T35"><text:s text:c="2"/></text:span><text:span text:style-name="T36">指導教授簽名：</text:span><text:span text:style-name="T37"><text:s text:c="20"/></text:span></text:p>
      <text:p text:style-name="P38"><text:span text:style-name="T39"><text:tab/>11</text:span><text:span text:style-name="T40">1</text:span><text:span text:style-name="T41">年</text:span><text:span text:style-name="T42"><text:s text:c="2"/></text:span><text:span text:style-name="T43">月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張瑋茹</dc:creator>
    <meta:creation-date>2021-04-09T01:55:00Z</meta:creation-date>
    <dc:date>2022-05-13T06:09:00Z</dc:date>
    <meta:print-date>2018-03-23T06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