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/>
      </text:list-level-style-number>
    </text:list-style>
    <text:list-style style:name="LFO2">
      <text:list-level-style-bullet text:level="1" text:style-name="WW_CharLFO2LVL1" text:bullet-char="○">
        <style:list-level-properties text:space-before="0.0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91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0979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7618in" style:use-optimal-column-width="false"/>
    </style:style>
    <style:style style:name="Table8" style:family="table">
      <style:table-properties style:width="6.502in" fo:margin-left="0.1027in" table:align="left"/>
    </style:style>
    <style:style style:name="TableRow14" style:family="table-row">
      <style:table-row-properties style:min-row-height="0.6909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743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7118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1.45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7916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1.8111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3" style:family="table-row">
      <style:table-row-properties style:min-row-height="0.3833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2" style:parent-style-name="內文" style:family="paragraph">
      <style:paragraph-properties style:snap-to-layout-grid="false" fo:margin-right="0.611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3" style:parent-style-name="內文" style:family="paragraph">
      <style:paragraph-properties style:snap-to-layout-grid="false" fo:margin-right="0.611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4" style:family="table-row">
      <style:table-row-properties style:min-row-height="0.3833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3833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 fo:text-indent="2.446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 fo:text-indent="2.4465in"/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2020 Discovery Camp in Malaysia</text:p>
      <text:p text:style-name="P5"><text:span text:style-name="T6">報名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個 <text:s text:c="2"/>人</text:p>
            <text:p text:style-name="P17"/>
            <text:p text:style-name="P18">資 <text:s text:c="2"/>料</text:p>
          </table:table-cell>
          <table:table-cell table:style-name="TableCell19">
            <text:p text:style-name="P20"><text:span text:style-name="T21">中文姓名</text:span><text:span text:style-name="T22">：</text:span></text:p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系所年級</text:p>
            <text:p text:style-name="P28">班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英文姓名：</text:p>
            <text:p text:style-name="P35"><text:span text:style-name="T36">（與護照、英文成績單一致）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學 <text:s text:c="2"/>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性 別</text:p>
          </table:table-cell>
          <table:table-cell table:style-name="TableCell47">
            <text:p text:style-name="P48"/>
          </table:table-cell>
          <table:table-cell table:style-name="TableCell49">
            <text:p text:style-name="P50">出生日期</text:p>
          </table:table-cell>
          <table:table-cell table:style-name="TableCell51">
            <text:p text:style-name="P52"><text:s text:c="2"/>年 <text:s/>月 <text:s/>日</text:p>
          </table:table-cell>
        </table:table-row>
        <table:table-row table:style-name="TableRow53">
          <table:table-cell table:style-name="TableCell54" table:number-rows-spanned="2">
            <text:p text:style-name="P55"><text:span text:style-name="T56">聯 <text:s text:c="2"/>絡</text:span></text:p>
            <text:p text:style-name="P57">資 <text:s text:c="2"/>料</text:p>
            <text:p text:style-name="P58"><text:span text:style-name="T59">（均須詳填）</text:span></text:p>
          </table:table-cell>
          <table:table-cell table:style-name="TableCell60" table:number-columns-spanned="4">
            <text:p text:style-name="P61">聯絡地址：</text:p>
            <text:p text:style-name="P62"/>
            <text:p text:style-name="P63">手機：</text:p>
            <text:p text:style-name="P64"/>
            <text:p text:style-name="內文"><text:span text:style-name="T65">電子信箱</text:span><text:span text:style-name="T66">（須經常保持有效收件）</text:span><text:span text:style-name="T67">：</text:span></text:p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緊急聯絡人</text:p>
            <text:p text:style-name="P73">姓名:</text:p>
            <text:p text:style-name="P74">與申請人關係:</text:p>
            <text:p text:style-name="P75">電話: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動機</text:p>
            <text:p text:style-name="P79"><text:span text:style-name="T80">(簡述)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活動須知</text:p>
          </table:table-cell>
          <table:table-cell table:style-name="TableCell86" table:number-columns-spanned="4">
            <text:p text:style-name="P87">1.本活動屬個人研習，參加學生須自行處理機票、保險等事宜。</text:p>
            <text:p text:style-name="P88">2.參加學生須遵守本校及姊妹校法規，並維護兩校校譽。</text:p>
            <text:p text:style-name="P89">3.為確保學生安全，如有身心重大疾病就診紀錄，參加學生應事先告知國際處。4.海外活動期間，須投保海外意外及醫療險。</text:p>
            <text:p text:style-name="P90">5.參加學生應取得家長同意。</text:p>
            <text:p text:style-name="P91"><text:s text:c="40"/>□本人已了解並同意遵守上述事項</text:p>
            <text:p text:style-name="P92"><text:s text:c="40"/><text:s text:c="2"/>申請人簽名：</text:p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個資保護</text:p>
            <text:p text:style-name="P97">聲明</text:p>
          </table:table-cell>
          <table:table-cell table:style-name="TableCell98" table:number-columns-spanned="4">
            <text:p text:style-name="P99"><text:span text:style-name="T100">為配合個資保護法，申請者所提供之</text:span><text:span text:style-name="T101">個人資料，僅供本活動作業</text:span><text:span text:style-name="T102">使用。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個資同意</text:p>
            <text:p text:style-name="P106">簽署</text:p>
          </table:table-cell>
          <table:table-cell table:style-name="TableCell107" table:number-columns-spanned="4">
            <text:p text:style-name="P108">茲同意貴處引用本人申請表列個資，供本活動作業之用。</text:p>
            <text:p text:style-name="P109"><text:s text:c="10"/>申請人簽名：</text:p>
            <text:p text:style-name="P11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/>
      </text:list-level-style-number>
    </text:list-style>
    <text:list-style style:name="LFO2">
      <text:list-level-style-bullet text:level="1" text:style-name="WW_CharLFO2LVL1" text:bullet-char="○">
        <style:list-level-properties text:space-before="0.0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left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九十四學年度赴（非日本國）姊妹校交換留學生</dc:title>
    <meta:initial-creator>User</meta:initial-creator>
    <dc:creator>tkustaff</dc:creator>
    <meta:creation-date>2020-03-23T07:23:00Z</meta:creation-date>
    <dc:date>2020-03-23T07:23:00Z</dc:date>
    <meta:print-date>2007-09-17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