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1666in"/>
      <style:text-properties fo:font-weight="bold" style:font-weight-asian="bold" fo:color="#000000"/>
    </style:style>
    <style:style style:name="P4" style:parent-style-name="內文" style:family="paragraph">
      <style:paragraph-properties fo:text-align="center"/>
      <style:text-properties fo:font-weight="bold" style:font-weight-asian="bold" fo:color="#000000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6868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8763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5" style:family="table">
      <style:table-properties style:width="10.6319in" fo:margin-left="0.009in" table:align="lef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1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3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1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Row37" style:family="table-row">
      <style:table-row-properties style:min-row-height="0.2083in" style:use-optimal-row-height="false"/>
    </style:style>
    <style:style style:name="P3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7F7F7F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2" style:family="table-cell">
      <style:table-cell-properties fo:border="0.0069in solid #7F7F7F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7F7F7F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52" style:family="table-row">
      <style:table-row-properties style:min-row-height="0.1979in" style:use-optimal-row-height="false"/>
    </style:style>
    <style:style style:name="TableCell53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7F7F7F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Cell78" style:family="table-cell">
      <style:table-cell-properties fo:border="0.0069in solid #7F7F7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80" style:family="table-row">
      <style:table-row-properties style:min-row-height="0.1979in" style:use-optimal-row-height="false"/>
    </style:style>
    <style:style style:name="TableCell81" style:family="table-cell">
      <style:table-cell-properties fo:border="0.0069in solid #7F7F7F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83" style:family="table-cell">
      <style:table-cell-properties fo:border="0.0069in solid #7F7F7F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5" style:family="table-cell">
      <style:table-cell-properties fo:border="0.0069in solid #7F7F7F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87" style:family="table-cell">
      <style:table-cell-properties fo:border="0.0069in solid #7F7F7F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89" style:family="table-cell">
      <style:table-cell-properties fo:border="0.0069in solid #7F7F7F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91" style:family="table-cell">
      <style:table-cell-properties fo:border="0.0069in solid #7F7F7F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93" style:family="table-cell">
      <style:table-cell-properties fo:border="0.0069in solid #7F7F7F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95" style:family="table-cell">
      <style:table-cell-properties fo:border="0.0069in solid #7F7F7F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97" style:family="table-cell">
      <style:table-cell-properties fo:border="0.0069in solid #7F7F7F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99" style:family="table-cell">
      <style:table-cell-properties fo:border="0.0069in solid #7F7F7F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fo:color="#FF0000" style:letter-kerning="false" fo:font-size="10pt" style:font-size-asian="10pt" style:font-size-complex="10pt"/>
    </style:style>
    <style:style style:name="TableCell101" style:family="table-cell">
      <style:table-cell-properties fo:border="0.0069in solid #7F7F7F" fo:background-color="#FFFFFF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letter-kerning="false" fo:font-size="10pt" style:font-size-asian="10pt" style:font-size-complex="10pt" fo:background-color="#FFFF00"/>
    </style:style>
  </office:automatic-styles>
  <office:body>
    <office:text text:use-soft-page-breaks="true">
      <text:p text:style-name="P1">表3</text:p>
      <text:p text:style-name="P4">淡江化學系新聘教師申請資料簡表(範本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  <text:p text:style-name="P20">中文</text:p>
          </table:table-cell>
          <table:table-cell table:style-name="TableCell21" table:number-rows-spanned="2">
            <text:p text:style-name="P22">Birthday</text:p>
          </table:table-cell>
          <table:table-cell table:style-name="TableCell23" table:number-columns-spanned="3">
            <text:p text:style-name="P24">　Education<text:s/></text:p>
          </table:table-cell>
          <table:covered-table-cell/>
          <table:covered-table-cell/>
          <table:table-cell table:style-name="TableCell25" table:number-rows-spanned="2">
            <text:p text:style-name="P26">博士後經歷</text:p>
          </table:table-cell>
          <table:table-cell table:style-name="TableCell27" table:number-rows-spanned="2">
            <text:p text:style-name="P28">經歷</text:p>
          </table:table-cell>
          <table:table-cell table:style-name="TableCell29" table:number-rows-spanned="2">
            <text:p text:style-name="P30">專長領域</text:p>
          </table:table-cell>
          <table:table-cell table:style-name="TableCell31" table:number-rows-spanned="2">
            <text:p text:style-name="P32">論文著作<text:s/>(authorship)</text:p>
          </table:table-cell>
          <table:table-cell table:style-name="TableCell33" table:number-rows-spanned="2">
            <text:p text:style-name="P34">推薦人</text:p>
          </table:table-cell>
          <table:table-cell table:style-name="TableCell35" table:number-rows-spanned="2">
            <text:p text:style-name="P36">可授課程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BS<text:s/></text:p>
          </table:table-cell>
          <table:table-cell table:style-name="TableCell42">
            <text:p text:style-name="P43">MS<text:s/></text:p>
          </table:table-cell>
          <table:table-cell table:style-name="TableCell44">
            <text:p text:style-name="P45">PhD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劉大一</text:p>
          </table:table-cell>
          <table:table-cell table:style-name="TableCell55">
            <text:p text:style-name="P56">出生年月日</text:p>
          </table:table-cell>
          <table:table-cell table:style-name="TableCell57">
            <text:p text:style-name="P58">請註明畢業學校科系及畢業年</text:p>
          </table:table-cell>
          <table:table-cell table:style-name="TableCell59">
            <text:p text:style-name="P60">請註明畢業學校科系及畢業年、指導教授</text:p>
          </table:table-cell>
          <table:table-cell table:style-name="TableCell61">
            <text:p text:style-name="P62">請註明畢業學校科系及修業年、指導教授</text:p>
          </table:table-cell>
          <table:table-cell table:style-name="TableCell63">
            <text:p text:style-name="P64">請註明單位及期間、指導老師</text:p>
          </table:table-cell>
          <table:table-cell table:style-name="TableCell65">
            <text:p text:style-name="P66"/>
          </table:table-cell>
          <table:table-cell table:style-name="TableCell67">
            <text:p text:style-name="P68">有機、無機</text:p>
            <text:p text:style-name="P69">物化、分析</text:p>
            <text:p text:style-name="P70">生化、材化</text:p>
            <text:p text:style-name="P71">（選其1或2）</text:p>
          </table:table-cell>
          <table:table-cell table:style-name="TableCell72">
            <text:p text:style-name="P73">出版年、期刊名稱、除指導教授外的作者排序</text:p>
          </table:table-cell>
          <table:table-cell table:style-name="TableCell74">
            <text:p text:style-name="P75">1.指導教授推薦信必備</text:p>
            <text:p text:style-name="P76">2.</text:p>
            <text:p text:style-name="P77">3.</text:p>
          </table:table-cell>
          <table:table-cell table:style-name="TableCell78">
            <text:p text:style-name="P79">研究專長及可任教課程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化學系新聘教師申請資料(範本)</dc:title>
    <meta:initial-creator>tkustaff</meta:initial-creator>
    <dc:creator>tkustaff</dc:creator>
    <meta:creation-date>2018-12-26T08:37:00Z</meta:creation-date>
    <dc:date>2018-12-26T08:37:00Z</dc:date>
    <meta:print-date>2010-09-27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