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8819in" style:use-optimal-column-width="false"/>
    </style:style>
    <style:style style:name="TableColumn5" style:family="table-column">
      <style:table-column-properties style:column-width="0.2326in" style:use-optimal-column-width="false"/>
    </style:style>
    <style:style style:name="TableColumn6" style:family="table-column">
      <style:table-column-properties style:column-width="2.8812in" style:use-optimal-column-width="false"/>
    </style:style>
    <style:style style:name="Table3" style:family="table">
      <style:table-properties style:width="5.9958in" fo:margin-left="0in" table:align="center"/>
    </style:style>
    <style:style style:name="TableRow7" style:family="table-row">
      <style:table-row-properties style:min-row-height="0.3729in" style:use-optimal-row-height="false" fo:keep-together="always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729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958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5.3333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834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text-autospace="none" fo:text-align="justify" style:vertical-align="bottom" fo:margin-top="0.0833in" style:line-height-at-least="0.1666in"/>
    </style:style>
  </office:automatic-styles>
  <office:body>
    <office:text text:use-soft-page-breaks="true">
      <text:p text:style-name="P1">淡江大學化學系碩士班取得先修碩士班課程資格學生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：</text:p>
          </table:table-cell>
          <table:table-cell table:style-name="TableCell10" table:number-columns-spanned="2">
            <text:p text:style-name="P11">班級：</text:p>
          </table:table-cell>
          <table:covered-table-cell/>
        </table:table-row>
        <table:table-row table:style-name="TableRow12">
          <table:table-cell table:style-name="TableCell13">
            <text:p text:style-name="P14">學號：</text:p>
          </table:table-cell>
          <table:table-cell table:style-name="TableCell15" table:number-columns-spanned="2">
            <text:p text:style-name="P16">連絡電話：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大學部成績全班排名： <text:s text:c="7"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研究成果摘要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目前經濟來源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指導教授簽名：______________</text:p>
          </table:table-cell>
          <table:covered-table-cell/>
          <table:table-cell table:style-name="TableCell30">
            <text:p text:style-name="P31"/>
            <text:p text:style-name="P32">日期：______年_____月____日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李聯選先生紀念獎學金設置辦法</dc:title>
    <meta:initial-creator>郝俠遂</meta:initial-creator>
    <dc:creator>陳吉福</dc:creator>
    <meta:creation-date>2023-10-13T07:30:00Z</meta:creation-date>
    <dc:date>2023-10-13T07:30:00Z</dc:date>
    <meta:print-date>2004-10-18T1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