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1666in"/>
      </text:list-level-style-number>
      <text:list-level-style-bullet text:level="2" text:style-name="WW_CharLFO4LVL2" text:bullet-char="">
        <style:list-level-properties text:space-before="0.924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left="-0.1666in" fo:margin-right="-0.3097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style:text-autospace="none" fo:text-align="center" style:vertical-align="bottom" fo:margin-left="-0.1666in" fo:margin-right="-0.3097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style:text-autospace="none" fo:text-align="start" style:vertical-align="bottom" fo:margin-left="-0.1666in" fo:margin-right="-0.3097in">
        <style:tab-stops/>
      </style:paragraph-properties>
      <style:text-properties style:font-name="標楷體" style:font-name-asian="標楷體" fo:font-size="24pt" style:font-size-asian="24pt"/>
    </style:style>
    <style:style style:name="TableColumn5" style:family="table-column">
      <style:table-column-properties style:column-width="2.8819in" style:use-optimal-column-width="false"/>
    </style:style>
    <style:style style:name="TableColumn6" style:family="table-column">
      <style:table-column-properties style:column-width="0.2326in" style:use-optimal-column-width="false"/>
    </style:style>
    <style:style style:name="TableColumn7" style:family="table-column">
      <style:table-column-properties style:column-width="2.8812in" style:use-optimal-column-width="false"/>
    </style:style>
    <style:style style:name="Table4" style:family="table">
      <style:table-properties style:width="5.9958in" fo:margin-left="0in" table:align="center"/>
    </style:style>
    <style:style style:name="TableRow8" style:family="table-row">
      <style:table-row-properties style:min-row-height="0.37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3729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958in" style:use-optimal-row-height="false" fo:keep-together="always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vertical-align="bottom" style:line-height-at-least="0.1666in" fo:margin-left="0.009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4.8194in" style:use-optimal-row-height="false" fo:keep-together="always"/>
    </style:style>
    <style:style style:name="TableCell2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834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text-autospace="none" style:vertical-align="bottom" style:line-height-at-leas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0347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text-autospace="none" fo:text-align="justify" style:vertical-align="bottom" fo:margin-top="0.0833in" style:line-height-at-least="0.1666in"/>
    </style:style>
  </office:automatic-styles>
  <office:body>
    <office:text text:use-soft-page-breaks="true">
      <text:p text:style-name="P1">淡江大學化學研究所博士班</text:p>
      <text:p text:style-name="P2">入學新生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：</text:p>
          </table:table-cell>
          <table:table-cell table:style-name="TableCell11" table:number-columns-spanned="2">
            <text:p text:style-name="P12">班級：</text:p>
          </table:table-cell>
          <table:covered-table-cell/>
        </table:table-row>
        <table:table-row table:style-name="TableRow13">
          <table:table-cell table:style-name="TableCell14">
            <text:p text:style-name="P15">學號：</text:p>
          </table:table-cell>
          <table:table-cell table:style-name="TableCell16" table:number-columns-spanned="2">
            <text:p text:style-name="P17">連絡電話：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入學方式： <text:s/>□ 直升 <text:s text:c="7"/>□ 甄試 <text:s text:c="7"/>□ 考試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研究成果摘要：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目前經濟來源：</text:p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指導教授簽名：______________</text:p>
          </table:table-cell>
          <table:covered-table-cell/>
          <table:table-cell table:style-name="TableCell43">
            <text:p text:style-name="P44"/>
            <text:p text:style-name="P45">日期：______年_____月____日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1666in"/>
      </text:list-level-style-number>
      <text:list-level-style-bullet text:level="2" text:style-name="WW_CharLFO4LVL2" text:bullet-char="">
        <style:list-level-properties text:space-before="0.924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李聯選先生紀念獎學金設置辦法</dc:title>
    <meta:initial-creator>郝俠遂</meta:initial-creator>
    <dc:creator>tkustaff</dc:creator>
    <meta:creation-date>2017-11-22T09:36:00Z</meta:creation-date>
    <dc:date>2017-11-22T09:36:00Z</dc:date>
    <meta:print-date>2004-10-18T1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