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854in" style:use-optimal-column-width="false"/>
    </style:style>
    <style:style style:name="TableColumn3" style:family="table-column">
      <style:table-column-properties style:column-width="0.35in" style:use-optimal-column-width="false"/>
    </style:style>
    <style:style style:name="TableColumn4" style:family="table-column">
      <style:table-column-properties style:column-width="0.8798in" style:use-optimal-column-width="false"/>
    </style:style>
    <style:style style:name="TableColumn5" style:family="table-column">
      <style:table-column-properties style:column-width="0.9979in" style:use-optimal-column-width="false"/>
    </style:style>
    <style:style style:name="TableColumn6" style:family="table-column">
      <style:table-column-properties style:column-width="0.3756in" style:use-optimal-column-width="false"/>
    </style:style>
    <style:style style:name="TableColumn7" style:family="table-column">
      <style:table-column-properties style:column-width="0.1236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63in" style:use-optimal-column-width="false"/>
    </style:style>
    <style:style style:name="TableColumn11" style:family="table-column">
      <style:table-column-properties style:column-width="0.3729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4847in" style:use-optimal-column-width="false"/>
    </style:style>
    <style:style style:name="Table1" style:family="table" style:master-page-name="MP0">
      <style:table-properties style:width="7.2229in" fo:margin-left="0.0847in" table:align="left"/>
    </style:style>
    <style:style style:name="TableRow14" style:family="table-row">
      <style:table-row-properties style:min-row-height="0.8083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line-height="0.1666in" fo:text-indent="5.75in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4298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40" style:family="table-row">
      <style:table-row-properties style:min-row-height="0.4298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097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TableRow66" style:family="table-row">
      <style:table-row-properties style:min-row-height="0.6291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76" style:parent-style-name="內文" style:family="paragraph">
      <style:paragraph-properties fo:line-height="0.3055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777in" fo:margin-right="-0.075in"/>
      <style:text-properties style:font-name="標楷體" style:font-name-asian="標楷體"/>
    </style:style>
    <style:style style:name="TableRow78" style:family="table-row">
      <style:table-row-properties style:min-row-height="0.2479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3" style:family="table-row">
      <style:table-row-properties style:min-row-height="0.2437in" style:use-optimal-row-height="false" fo:keep-together="always"/>
    </style:style>
    <style:style style:name="P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 fo:margin-right="-0.075in" fo:text-indent="0.6666in"/>
    </style:style>
    <style:style style:name="TableRow89" style:family="table-row">
      <style:table-row-properties style:min-row-height="0.7708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list-style-name="LFO1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P96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222in" fo:text-indent="1.1666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222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0.7708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P116" style:parent-style-name="內文" style:family="paragraph">
      <style:paragraph-properties fo:text-align="end" fo:margin-right="0.1666in"/>
    </style:style>
    <style:style style:name="TableRow117" style:family="table-row">
      <style:table-row-properties style:min-row-height="1.1812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-asian="標楷體"/>
    </style:style>
    <style:style style:name="P124" style:parent-style-name="內文" style:list-style-name="LFO1" style:family="paragraph">
      <style:paragraph-properties fo:line-height="0.2777in"/>
      <style:text-properties style:font-name-asian="標楷體"/>
    </style:style>
    <style:style style:name="P125" style:parent-style-name="內文" style:family="paragraph">
      <style:paragraph-properties fo:line-height="0.2222in"/>
      <style:text-properties style:font-name-asian="標楷體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9076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indent="0.3888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Row137" style:family="table-row">
      <style:table-row-properties style:min-row-height="1.2173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P143" style:parent-style-name="內文" style:family="paragraph">
      <style:paragraph-properties fo:line-height="0.2222in" fo:text-indent="0.5in"/>
      <style:text-properties style:font-name="標楷體" style:font-name-asian="標楷體"/>
    </style:style>
    <style:style style:name="P14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text-indent="4.034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text-indent="4.0347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淡江大學 <text:s text:c="4"/>學年度第 <text:s text:c="2"/>學期化學系系內獎學金申請書</text:p>
            <text:p text:style-name="P17"><text:span text:style-name="T18">年 <text:s text:c="2"/>月 <text:s text:c="2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申請獎學金名稱</text:p>
          </table:table-cell>
          <table:covered-table-cell/>
          <table:covered-table-cell/>
          <table:table-cell table:style-name="TableCell22" table:number-columns-spanned="9">
            <text:p text:style-name="P23"><text:span text:style-name="T24"><text:s/></text:span><text:span text:style-name="T25">□</text:span><text:span text:style-name="T26">清寒獎學金</text:span><text:span text:style-name="T27"><text:s text:c="2"/></text:span><text:span text:style-name="T28"><text:s/></text:span><text:span text:style-name="T29"><text:s/></text:span><text:span text:style-name="T30"><text:s/></text:span><text:span text:style-name="T31">□</text:span><text:span text:style-name="T32">服務獎學金</text:span><text:span text:style-name="T33"><text:s/></text:span><text:span text:style-name="T34"><text:s text:c="3"/></text:span><text:span text:style-name="T35"><text:s/></text:span><text:span text:style-name="T36">□</text:span><text:span text:style-name="T37">瞿永吉</text:span><text:span text:style-name="T38">先生紀念</text:span><text:span text:style-name="T39">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學 <text:s/>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rows-spanned="2">
            <text:p text:style-name="P46">性別</text:p>
          </table:table-cell>
          <table:table-cell table:style-name="TableCell47" table:number-columns-spanned="2" table:number-rows-spanned="2">
            <text:p text:style-name="P48"/>
          </table:table-cell>
          <table:covered-table-cell/>
          <table:table-cell table:style-name="TableCell49" table:number-columns-spanned="2" table:number-rows-spanned="2">
            <text:p text:style-name="P50">班</text:p>
            <text:p text:style-name="P51">級</text:p>
          </table:table-cell>
          <table:covered-table-cell/>
          <table:table-cell table:style-name="TableCell52" table:number-columns-spanned="3" table:number-rows-spanned="2">
            <text:p text:style-name="內文"><text:span text:style-name="T53"><text:s text:c="2"/>　</text:span><text:span text:style-name="T54"><text:s text:c="2"/>　　 <text:s text:c="2"/>組 <text:s text:c="5"/></text:span><text:span text:style-name="T55"><text:s/></text:span><text:span text:style-name="T56"><text:s/>年級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姓 <text:s/>名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在<text:s text:c="2"/>校</text:p>
            <text:p text:style-name="P69">通訊處</text:p>
          </table:table-cell>
          <table:covered-table-cell/>
          <table:table-cell table:style-name="TableCell7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電</text:p>
            <text:p text:style-name="P73">話</text:p>
          </table:table-cell>
          <table:covered-table-cell/>
          <table:table-cell table:style-name="TableCell74" table:number-columns-spanned="3" table:number-rows-spanned="2">
            <text:p text:style-name="P75">宿舍：</text:p>
            <text:p text:style-name="P76">住家：</text:p>
            <text:p text:style-name="P77">行動：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2">
            <text:p text:style-name="P80">家<text:s text:c="2"/>庭</text:p>
            <text:p text:style-name="P81">住<text:s text:c="2"/>址</text:p>
          </table:table-cell>
          <table:covered-table-cell/>
          <table:table-cell table:style-name="TableCell82" table:number-columns-spanned="5" table:number-rows-spanned="2">
            <text:p text:style-name="內文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E-Mail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家庭經濟概況</text:p>
          </table:table-cell>
          <table:table-cell table:style-name="TableCell92" table:number-columns-spanned="6" table:number-rows-spanned="2">
            <text:list text:style-name="LFO1" text:continue-numbering="true">
              <text:list-item>
                <text:p text:style-name="P93"><text:span text:style-name="T94">全家幾人：　　　　</text:span><text:span text:style-name="T95">　</text:span></text:p>
              </text:list-item>
              <text:list-item>
                <text:p text:style-name="P96">幾人就業：</text:p>
              </text:list-item>
            </text:list>
            <text:p text:style-name="P97">三、幾人就學：大專 <text:s text:c="4"/>人、國中 <text:s text:c="3"/>人</text:p>
            <text:p text:style-name="P98">高中 <text:s text:c="4"/>人、國小 <text:s text:c="3"/>人</text:p>
            <text:p text:style-name="P99">四、全家平均月收入：</text:p>
            <text:p text:style-name="P100">五、家長職業：</text:p>
            <text:p text:style-name="P101"><text:span text:style-name="T102">六：其他：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rows-spanned="2">
            <text:p text:style-name="P104">上學期成績</text:p>
          </table:table-cell>
          <table:table-cell table:style-name="TableCell105" table:number-columns-spanned="2">
            <text:p text:style-name="P106">學　業</text:p>
          </table:table-cell>
          <table:covered-table-cell/>
          <table:table-cell table:style-name="TableCell107">
            <text:p text:style-name="P108">分　</text:p>
          </table:table-cell>
          <table:table-cell table:style-name="TableCell109" table:number-rows-spanned="2">
            <text:p text:style-name="P110">照片黏貼處</text:p>
          </table:table-cell>
        </table:table-row>
        <table:table-row table:style-name="TableRow1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12" table:number-columns-spanned="2">
            <text:p text:style-name="P113">操　行</text:p>
          </table:table-cell>
          <table:covered-table-cell/>
          <table:table-cell table:style-name="TableCell114">
            <text:p text:style-name="P115">分　 　　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附</text:p>
            <text:p text:style-name="P120">繳</text:p>
            <text:p text:style-name="P121">證件</text:p>
          </table:table-cell>
          <table:table-cell table:style-name="TableCell122" table:number-columns-spanned="11">
            <text:p text:style-name="P123">一、　　　　　　　　　　　　　　　　二、</text:p>
            <text:list text:style-name="LFO1" text:continue-numbering="true">
              <text:list-item>
                <text:p text:style-name="P124">　　　　　　　　　　　　　　　　四、</text:p>
              </text:list-item>
            </text:list>
            <text:p text:style-name="P125"/>
            <text:p text:style-name="P126"><text:span text:style-name="T127">附繳證件請參照本學期獎學金申請辦法公告表規定送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申請人</text:p>
          </table:table-cell>
          <table:table-cell table:style-name="TableCell131" table:number-columns-spanned="5">
            <text:p text:style-name="P132"><text:span text:style-name="T133"><text:s text:c="11"/></text:span><text:span text:style-name="T134">（簽名及蓋章）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系主任（導師）推薦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系審查意見</text:p>
          </table:table-cell>
          <table:table-cell table:style-name="TableCell140" table:number-columns-spanned="11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附註：一、申請書內各項缺填或附繳證件不合規定者，概不受理。</text:p>
      <text:p text:style-name="P143">二、申請人所填各項資料經查覺不實，除追回已領獎學金外，並依校規予以議處。 <text:s text:c="5"/></text:p>
      <text:p text:style-name="P144"/>
      <text:p text:style-name="P145">本申請表之個人資料，係作審核獎學金申請之參考使用，不作它用，並依「個人資料保護法」以及「淡江大學個人資料保護要點」，之規定使用本個資。</text:p>
      <text:p text:style-name="P146"/>
      <text:p text:style-name="P147"><text:span text:style-name="T148">□已閱讀</text:span><text:span text:style-name="T149"><text:s/></text:span><text:span text:style-name="T150">簽名</text:span><text:span text:style-name="T15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3937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   學年度</dc:title>
    <meta:initial-creator>課外活動輔導組</meta:initial-creator>
    <dc:creator>tkustaff</dc:creator>
    <meta:creation-date>2017-11-22T09:37:00Z</meta:creation-date>
    <dc:date>2017-11-22T09:37:00Z</dc:date>
    <meta:print-date>2008-09-12T01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